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3.35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8.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K=5</text:p>
          </table:table-cell>
          <table:table-cell table:style-name="ce1" office:value-type="string" calcext:value-type="string">
            <text:p>K=4</text:p>
          </table:table-cell>
          <table:table-cell table:style-name="ce1" office:value-type="string" calcext:value-type="string">
            <text:p>K=3</text:p>
          </table:table-cell>
          <table:table-cell table:style-name="ce1" office:value-type="string" calcext:value-type="string">
            <text:p>K=2</text:p>
          </table:table-cell>
          <table:table-cell table:style-name="ce1" office:value-type="string" calcext:value-type="string">
            <text:p>K=1</text:p>
          </table:table-cell>
          <table:table-cell table:style-name="ce1" office:value-type="string" calcext:value-type="string">
            <text:p>K=0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Summa K=4, K=5</text:p>
          </table:table-cell>
          <table:table-cell table:style-name="ce1"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9" calcext:value-type="float">
            <text:p>0,9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8" calcext:value-type="float">
            <text:p>0,9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7" calcext:value-type="float">
            <text:p>0,9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6" calcext:value-type="float">
            <text:p>0,9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5" calcext:value-type="float">
            <text:p>0,9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4" calcext:value-type="float">
            <text:p>0,9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3" calcext:value-type="float">
            <text:p>0,9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2" calcext:value-type="float">
            <text:p>0,9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1" calcext:value-type="float">
            <text:p>0,9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9" calcext:value-type="float">
            <text:p>0,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9" calcext:value-type="float">
            <text:p>0,8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8" calcext:value-type="float">
            <text:p>0,8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7" calcext:value-type="float">
            <text:p>0,8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6" calcext:value-type="float">
            <text:p>0,8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5" calcext:value-type="float">
            <text:p>0,8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4" calcext:value-type="float">
            <text:p>0,8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3" calcext:value-type="float">
            <text:p>0,8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2" calcext:value-type="float">
            <text:p>0,8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1" calcext:value-type="float">
            <text:p>0,8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8" calcext:value-type="float">
            <text:p>0,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9" calcext:value-type="float">
            <text:p>0,7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8" calcext:value-type="float">
            <text:p>0,7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7" calcext:value-type="float">
            <text:p>0,7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6" calcext:value-type="float">
            <text:p>0,7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5" calcext:value-type="float">
            <text:p>0,7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4" calcext:value-type="float">
            <text:p>0,7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3" calcext:value-type="float">
            <text:p>0,7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2" calcext:value-type="float">
            <text:p>0,7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1" calcext:value-type="float">
            <text:p>0,7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7" calcext:value-type="float">
            <text:p>0,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9" calcext:value-type="float">
            <text:p>0,6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8" calcext:value-type="float">
            <text:p>0,6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7" calcext:value-type="float">
            <text:p>0,6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6" calcext:value-type="float">
            <text:p>0,6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5" calcext:value-type="float">
            <text:p>0,6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4" calcext:value-type="float">
            <text:p>0,6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3" calcext:value-type="float">
            <text:p>0,6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2" calcext:value-type="float">
            <text:p>0,6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1" calcext:value-type="float">
            <text:p>0,6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6" calcext:value-type="float">
            <text:p>0,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9" calcext:value-type="float">
            <text:p>0,5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8" calcext:value-type="float">
            <text:p>0,5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7" calcext:value-type="float">
            <text:p>0,5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6" calcext:value-type="float">
            <text:p>0,5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5" calcext:value-type="float">
            <text:p>0,5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4" calcext:value-type="float">
            <text:p>0,5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3" calcext:value-type="float">
            <text:p>0,5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2" calcext:value-type="float">
            <text:p>0,5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1" calcext:value-type="float">
            <text:p>0,5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5" calcext:value-type="float">
            <text:p>0,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9" calcext:value-type="float">
            <text:p>0,4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8" calcext:value-type="float">
            <text:p>0,4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7" calcext:value-type="float">
            <text:p>0,4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6" calcext:value-type="float">
            <text:p>0,4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5" calcext:value-type="float">
            <text:p>0,4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4" calcext:value-type="float">
            <text:p>0,4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3" calcext:value-type="float">
            <text:p>0,4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2" calcext:value-type="float">
            <text:p>0,4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1" calcext:value-type="float">
            <text:p>0,4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4" calcext:value-type="float">
            <text:p>0,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9" calcext:value-type="float">
            <text:p>0,3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8" calcext:value-type="float">
            <text:p>0,3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7" calcext:value-type="float">
            <text:p>0,3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6" calcext:value-type="float">
            <text:p>0,3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5" calcext:value-type="float">
            <text:p>0,3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4" calcext:value-type="float">
            <text:p>0,3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3" calcext:value-type="float">
            <text:p>0,3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2" calcext:value-type="float">
            <text:p>0,3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1" calcext:value-type="float">
            <text:p>0,3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3" calcext:value-type="float">
            <text:p>0,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9" calcext:value-type="float">
            <text:p>0,2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8" calcext:value-type="float">
            <text:p>0,2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7" calcext:value-type="float">
            <text:p>0,2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6" calcext:value-type="float">
            <text:p>0,2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5" calcext:value-type="float">
            <text:p>0,2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4" calcext:value-type="float">
            <text:p>0,2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3" calcext:value-type="float">
            <text:p>0,2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2" calcext:value-type="float">
            <text:p>0,2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1" calcext:value-type="float">
            <text:p>0,2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2" calcext:value-type="float">
            <text:p>0,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9" calcext:value-type="float">
            <text:p>0,1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8" calcext:value-type="float">
            <text:p>0,1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7" calcext:value-type="float">
            <text:p>0,1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6" calcext:value-type="float">
            <text:p>0,1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5" calcext:value-type="float">
            <text:p>0,1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4" calcext:value-type="float">
            <text:p>0,1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3" calcext:value-type="float">
            <text:p>0,1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2" calcext:value-type="float">
            <text:p>0,1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1" calcext:value-type="float">
            <text:p>0,1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1" calcext:value-type="float">
            <text:p>0,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09" calcext:value-type="float">
            <text:p>0,09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08" calcext:value-type="float">
            <text:p>0,08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07" calcext:value-type="float">
            <text:p>0,07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06" calcext:value-type="float">
            <text:p>0,06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0499999999999999" calcext:value-type="float">
            <text:p>0,05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0399999999999999" calcext:value-type="float">
            <text:p>0,04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03" calcext:value-type="float">
            <text:p>0,03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02" calcext:value-type="float">
            <text:p>0,02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.01" calcext:value-type="float">
            <text:p>0,01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table:style-name="ce7" table:number-columns-repeated="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2" table:number-rows-repeated="1048472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 style:data-style-name="N2" text:time-value="20:47:46.70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03:42.291000000</meta:creation-date>
    <dc:date>2019-12-02T20:51:21.378000000</dc:date>
    <meta:editing-duration>PT2H24M6S</meta:editing-duration>
    <meta:editing-cycles>10</meta:editing-cycles>
    <meta:generator>LibreOffice/6.2.2.2$Windows_X86_64 LibreOffice_project/2b840030fec2aae0fd2658d8d4f9548af4e3518d</meta:generator>
    <meta:document-statistic meta:table-count="1" meta:cell-count="110" meta:object-count="0"/>
  </office:meta>
</office:document-meta>
</file>