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3.35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1.92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18.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K=5</text:p>
          </table:table-cell>
          <table:table-cell table:style-name="ce1" office:value-type="string" calcext:value-type="string">
            <text:p>K=4</text:p>
          </table:table-cell>
          <table:table-cell table:style-name="ce1" office:value-type="string" calcext:value-type="string">
            <text:p>K=3</text:p>
          </table:table-cell>
          <table:table-cell table:style-name="ce1" office:value-type="string" calcext:value-type="string">
            <text:p>K=2</text:p>
          </table:table-cell>
          <table:table-cell table:style-name="ce1" office:value-type="string" calcext:value-type="string">
            <text:p>K=1</text:p>
          </table:table-cell>
          <table:table-cell table:style-name="ce1" office:value-type="string" calcext:value-type="string">
            <text:p>K=0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Summa K=4, K=5</text:p>
          </table:table-cell>
          <table:table-cell table:style-name="ce1"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table:formula="of:=COM.MICROSOFT.BINOM.DIST(5;5;[.A2];0)" office:value-type="float" office:value="1" calcext:value-type="float">
            <text:p>1</text:p>
          </table:table-cell>
          <table:table-cell table:style-name="ce3" table:formula="of:=COM.MICROSOFT.BINOM.DIST(4;5;[.A2];0)" office:value-type="float" office:value="0" calcext:value-type="float">
            <text:p>0</text:p>
          </table:table-cell>
          <table:table-cell table:style-name="ce3" table:formula="of:=COM.MICROSOFT.BINOM.DIST(3;5;[.A2];0)" office:value-type="float" office:value="0" calcext:value-type="float">
            <text:p>0</text:p>
          </table:table-cell>
          <table:table-cell table:style-name="ce3" table:formula="of:=COM.MICROSOFT.BINOM.DIST(2;5;[.A2];0)" office:value-type="float" office:value="0" calcext:value-type="float">
            <text:p>0</text:p>
          </table:table-cell>
          <table:table-cell table:style-name="ce3" table:formula="of:=COM.MICROSOFT.BINOM.DIST(1;5;[.A2];0)" office:value-type="float" office:value="0" calcext:value-type="float">
            <text:p>0</text:p>
          </table:table-cell>
          <table:table-cell table:style-name="ce3" table:formula="of:=COM.MICROSOFT.BINOM.DIST(0;5;[.A2];0)" office:value-type="float" office:value="0" calcext:value-type="float">
            <text:p>0</text:p>
          </table:table-cell>
          <table:table-cell table:style-name="ce5" table:formula="of:=SUM([.B2:.G2])" office:value-type="float" office:value="1" calcext:value-type="float">
            <text:p>1</text:p>
          </table:table-cell>
          <table:table-cell table:style-name="ce3" table:formula="of:=[.B2]+[.C2]" office:value-type="float" office:value="1" calcext:value-type="float">
            <text:p>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99" calcext:value-type="float">
            <text:p>0,99</text:p>
          </table:table-cell>
          <table:table-cell table:style-name="ce5" table:formula="of:=COM.MICROSOFT.BINOM.DIST(5;5;[.A3];0)" office:value-type="float" office:value="0.9509900499" calcext:value-type="float">
            <text:p>0,9509900499</text:p>
          </table:table-cell>
          <table:table-cell table:style-name="ce3" table:formula="of:=COM.MICROSOFT.BINOM.DIST(4;5;[.A3];0)" office:value-type="float" office:value="0.0480298005000001" calcext:value-type="float">
            <text:p>0,0480298005</text:p>
          </table:table-cell>
          <table:table-cell table:style-name="ce3" table:formula="of:=COM.MICROSOFT.BINOM.DIST(3;5;[.A3];0)" office:value-type="float" office:value="0.000970299000000002" calcext:value-type="float">
            <text:p>0,000970299</text:p>
          </table:table-cell>
          <table:table-cell table:style-name="ce3" table:formula="of:=COM.MICROSOFT.BINOM.DIST(2;5;[.A3];0)" office:value-type="float" office:value="0.00000980100000000003" calcext:value-type="float">
            <text:p>9,80100000000003E-06</text:p>
          </table:table-cell>
          <table:table-cell table:style-name="ce3" table:formula="of:=COM.MICROSOFT.BINOM.DIST(1;5;[.A3];0)" office:value-type="float" office:value="0.0000000495000000000002" calcext:value-type="float">
            <text:p>4,95000000000002E-08</text:p>
          </table:table-cell>
          <table:table-cell table:style-name="ce3" table:formula="of:=COM.MICROSOFT.BINOM.DIST(0;5;[.A3];0)" office:value-type="float" office:value="0.0000000001" calcext:value-type="float">
            <text:p>1E-10</text:p>
          </table:table-cell>
          <table:table-cell table:style-name="ce5" table:formula="of:=SUM([.B3:.G3])" office:value-type="float" office:value="1" calcext:value-type="float">
            <text:p>1</text:p>
          </table:table-cell>
          <table:table-cell table:style-name="ce3" table:formula="of:=[.B3]+[.C3]" office:value-type="float" office:value="0.9990198504" calcext:value-type="float">
            <text:p>0,999019850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98" calcext:value-type="float">
            <text:p>0,98</text:p>
          </table:table-cell>
          <table:table-cell table:style-name="ce5" table:formula="of:=COM.MICROSOFT.BINOM.DIST(5;5;[.A4];0)" office:value-type="float" office:value="0.9039207968" calcext:value-type="float">
            <text:p>0,9039207968</text:p>
          </table:table-cell>
          <table:table-cell table:style-name="ce3" table:formula="of:=COM.MICROSOFT.BINOM.DIST(4;5;[.A4];0)" office:value-type="float" office:value="0.0922368160000001" calcext:value-type="float">
            <text:p>0,092236816</text:p>
          </table:table-cell>
          <table:table-cell table:style-name="ce3" table:formula="of:=COM.MICROSOFT.BINOM.DIST(3;5;[.A4];0)" office:value-type="float" office:value="0.00376476800000001" calcext:value-type="float">
            <text:p>0,003764768</text:p>
          </table:table-cell>
          <table:table-cell table:style-name="ce3" table:formula="of:=COM.MICROSOFT.BINOM.DIST(2;5;[.A4];0)" office:value-type="float" office:value="0.0000768320000000002" calcext:value-type="float">
            <text:p>7,68320000000002E-05</text:p>
          </table:table-cell>
          <table:table-cell table:style-name="ce3" table:formula="of:=COM.MICROSOFT.BINOM.DIST(1;5;[.A4];0)" office:value-type="float" office:value="0.000000784000000000003" calcext:value-type="float">
            <text:p>7,84000000000003E-07</text:p>
          </table:table-cell>
          <table:table-cell table:style-name="ce3" table:formula="of:=COM.MICROSOFT.BINOM.DIST(0;5;[.A4];0)" office:value-type="float" office:value="0.00000000320000000000001" calcext:value-type="float">
            <text:p>3,20000000000001E-09</text:p>
          </table:table-cell>
          <table:table-cell table:style-name="ce5" table:formula="of:=SUM([.B4:.G4])" office:value-type="float" office:value="1" calcext:value-type="float">
            <text:p>1</text:p>
          </table:table-cell>
          <table:table-cell table:style-name="ce3" table:formula="of:=[.B4]+[.C4]" office:value-type="float" office:value="0.9961576128" calcext:value-type="float">
            <text:p>0,9961576128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97" calcext:value-type="float">
            <text:p>0,97</text:p>
          </table:table-cell>
          <table:table-cell table:style-name="ce5" table:formula="of:=COM.MICROSOFT.BINOM.DIST(5;5;[.A5];0)" office:value-type="float" office:value="0.8587340257" calcext:value-type="float">
            <text:p>0,8587340257</text:p>
          </table:table-cell>
          <table:table-cell table:style-name="ce3" table:formula="of:=COM.MICROSOFT.BINOM.DIST(4;5;[.A5];0)" office:value-type="float" office:value="0.1327939215" calcext:value-type="float">
            <text:p>0,1327939215</text:p>
          </table:table-cell>
          <table:table-cell table:style-name="ce3" table:formula="of:=COM.MICROSOFT.BINOM.DIST(3;5;[.A5];0)" office:value-type="float" office:value="0.00821405700000002" calcext:value-type="float">
            <text:p>0,008214057</text:p>
          </table:table-cell>
          <table:table-cell table:style-name="ce3" table:formula="of:=COM.MICROSOFT.BINOM.DIST(2;5;[.A5];0)" office:value-type="float" office:value="0.000254043000000001" calcext:value-type="float">
            <text:p>0,000254043</text:p>
          </table:table-cell>
          <table:table-cell table:style-name="ce3" table:formula="of:=COM.MICROSOFT.BINOM.DIST(1;5;[.A5];0)" office:value-type="float" office:value="0.00000392850000000001" calcext:value-type="float">
            <text:p>3,92850000000001E-06</text:p>
          </table:table-cell>
          <table:table-cell table:style-name="ce3" table:formula="of:=COM.MICROSOFT.BINOM.DIST(0;5;[.A5];0)" office:value-type="float" office:value="0.0000000243000000000001" calcext:value-type="float">
            <text:p>2,43000000000001E-08</text:p>
          </table:table-cell>
          <table:table-cell table:style-name="ce5" table:formula="of:=SUM([.B5:.G5])" office:value-type="float" office:value="1" calcext:value-type="float">
            <text:p>1</text:p>
          </table:table-cell>
          <table:table-cell table:style-name="ce3" table:formula="of:=[.B5]+[.C5]" office:value-type="float" office:value="0.991527947200001" calcext:value-type="float">
            <text:p>0,99152794720000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96" calcext:value-type="float">
            <text:p>0,96</text:p>
          </table:table-cell>
          <table:table-cell table:style-name="ce5" table:formula="of:=COM.MICROSOFT.BINOM.DIST(5;5;[.A6];0)" office:value-type="float" office:value="0.8153726976" calcext:value-type="float">
            <text:p>0,8153726976</text:p>
          </table:table-cell>
          <table:table-cell table:style-name="ce3" table:formula="of:=COM.MICROSOFT.BINOM.DIST(4;5;[.A6];0)" office:value-type="float" office:value="0.169869312" calcext:value-type="float">
            <text:p>0,169869312</text:p>
          </table:table-cell>
          <table:table-cell table:style-name="ce3" table:formula="of:=COM.MICROSOFT.BINOM.DIST(3;5;[.A6];0)" office:value-type="float" office:value="0.014155776" calcext:value-type="float">
            <text:p>0,014155776</text:p>
          </table:table-cell>
          <table:table-cell table:style-name="ce3" table:formula="of:=COM.MICROSOFT.BINOM.DIST(2;5;[.A6];0)" office:value-type="float" office:value="0.000589824000000001" calcext:value-type="float">
            <text:p>0,000589824</text:p>
          </table:table-cell>
          <table:table-cell table:style-name="ce3" table:formula="of:=COM.MICROSOFT.BINOM.DIST(1;5;[.A6];0)" office:value-type="float" office:value="0.000012288" calcext:value-type="float">
            <text:p>1,2288E-05</text:p>
          </table:table-cell>
          <table:table-cell table:style-name="ce3" table:formula="of:=COM.MICROSOFT.BINOM.DIST(0;5;[.A6];0)" office:value-type="float" office:value="0.0000001024" calcext:value-type="float">
            <text:p>1,024E-07</text:p>
          </table:table-cell>
          <table:table-cell table:style-name="ce5" table:formula="of:=SUM([.B6:.G6])" office:value-type="float" office:value="1" calcext:value-type="float">
            <text:p>1</text:p>
          </table:table-cell>
          <table:table-cell table:style-name="ce3" table:formula="of:=[.B6]+[.C6]" office:value-type="float" office:value="0.9852420096" calcext:value-type="float">
            <text:p>0,985242009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95" calcext:value-type="float">
            <text:p>0,95</text:p>
          </table:table-cell>
          <table:table-cell table:style-name="ce5" table:formula="of:=COM.MICROSOFT.BINOM.DIST(5;5;[.A7];0)" office:value-type="float" office:value="0.7737809375" calcext:value-type="float">
            <text:p>0,7737809375</text:p>
          </table:table-cell>
          <table:table-cell table:style-name="ce3" table:formula="of:=COM.MICROSOFT.BINOM.DIST(4;5;[.A7];0)" office:value-type="float" office:value="0.2036265625" calcext:value-type="float">
            <text:p>0,2036265625</text:p>
          </table:table-cell>
          <table:table-cell table:style-name="ce3" table:formula="of:=COM.MICROSOFT.BINOM.DIST(3;5;[.A7];0)" office:value-type="float" office:value="0.021434375" calcext:value-type="float">
            <text:p>0,021434375</text:p>
          </table:table-cell>
          <table:table-cell table:style-name="ce3" table:formula="of:=COM.MICROSOFT.BINOM.DIST(2;5;[.A7];0)" office:value-type="float" office:value="0.001128125" calcext:value-type="float">
            <text:p>0,001128125</text:p>
          </table:table-cell>
          <table:table-cell table:style-name="ce3" table:formula="of:=COM.MICROSOFT.BINOM.DIST(1;5;[.A7];0)" office:value-type="float" office:value="0.0000296875000000001" calcext:value-type="float">
            <text:p>2,96875000000001E-05</text:p>
          </table:table-cell>
          <table:table-cell table:style-name="ce3" table:formula="of:=COM.MICROSOFT.BINOM.DIST(0;5;[.A7];0)" office:value-type="float" office:value="0.000000312500000000001" calcext:value-type="float">
            <text:p>3,12500000000001E-07</text:p>
          </table:table-cell>
          <table:table-cell table:style-name="ce5" table:formula="of:=SUM([.B7:.G7])" office:value-type="float" office:value="1" calcext:value-type="float">
            <text:p>1</text:p>
          </table:table-cell>
          <table:table-cell table:style-name="ce3" table:formula="of:=[.B7]+[.C7]" office:value-type="float" office:value="0.9774075" calcext:value-type="float">
            <text:p>0,977407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94" calcext:value-type="float">
            <text:p>0,94</text:p>
          </table:table-cell>
          <table:table-cell table:style-name="ce5" table:formula="of:=COM.MICROSOFT.BINOM.DIST(5;5;[.A8];0)" office:value-type="float" office:value="0.7339040224" calcext:value-type="float">
            <text:p>0,7339040224</text:p>
          </table:table-cell>
          <table:table-cell table:style-name="ce3" table:formula="of:=COM.MICROSOFT.BINOM.DIST(4;5;[.A8];0)" office:value-type="float" office:value="0.234224688" calcext:value-type="float">
            <text:p>0,234224688</text:p>
          </table:table-cell>
          <table:table-cell table:style-name="ce3" table:formula="of:=COM.MICROSOFT.BINOM.DIST(3;5;[.A8];0)" office:value-type="float" office:value="0.029901024" calcext:value-type="float">
            <text:p>0,029901024</text:p>
          </table:table-cell>
          <table:table-cell table:style-name="ce3" table:formula="of:=COM.MICROSOFT.BINOM.DIST(2;5;[.A8];0)" office:value-type="float" office:value="0.001908576" calcext:value-type="float">
            <text:p>0,001908576</text:p>
          </table:table-cell>
          <table:table-cell table:style-name="ce3" table:formula="of:=COM.MICROSOFT.BINOM.DIST(1;5;[.A8];0)" office:value-type="float" office:value="0.0000609120000000002" calcext:value-type="float">
            <text:p>6,09120000000002E-05</text:p>
          </table:table-cell>
          <table:table-cell table:style-name="ce3" table:formula="of:=COM.MICROSOFT.BINOM.DIST(0;5;[.A8];0)" office:value-type="float" office:value="0.000000777600000000004" calcext:value-type="float">
            <text:p>7,77600000000004E-07</text:p>
          </table:table-cell>
          <table:table-cell table:style-name="ce5" table:formula="of:=SUM([.B8:.G8])" office:value-type="float" office:value="1" calcext:value-type="float">
            <text:p>1</text:p>
          </table:table-cell>
          <table:table-cell table:style-name="ce3" table:formula="of:=[.B8]+[.C8]" office:value-type="float" office:value="0.9681287104" calcext:value-type="float">
            <text:p>0,968128710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93" calcext:value-type="float">
            <text:p>0,93</text:p>
          </table:table-cell>
          <table:table-cell table:style-name="ce5" table:formula="of:=COM.MICROSOFT.BINOM.DIST(5;5;[.A9];0)" office:value-type="float" office:value="0.6956883693" calcext:value-type="float">
            <text:p>0,6956883693</text:p>
          </table:table-cell>
          <table:table-cell table:style-name="ce3" table:formula="of:=COM.MICROSOFT.BINOM.DIST(4;5;[.A9];0)" office:value-type="float" office:value="0.2618182035" calcext:value-type="float">
            <text:p>0,2618182035</text:p>
          </table:table-cell>
          <table:table-cell table:style-name="ce3" table:formula="of:=COM.MICROSOFT.BINOM.DIST(3;5;[.A9];0)" office:value-type="float" office:value="0.039413493" calcext:value-type="float">
            <text:p>0,039413493</text:p>
          </table:table-cell>
          <table:table-cell table:style-name="ce3" table:formula="of:=COM.MICROSOFT.BINOM.DIST(2;5;[.A9];0)" office:value-type="float" office:value="0.00296660700000001" calcext:value-type="float">
            <text:p>0,002966607</text:p>
          </table:table-cell>
          <table:table-cell table:style-name="ce3" table:formula="of:=COM.MICROSOFT.BINOM.DIST(1;5;[.A9];0)" office:value-type="float" office:value="0.0001116465" calcext:value-type="float">
            <text:p>0,0001116465</text:p>
          </table:table-cell>
          <table:table-cell table:style-name="ce3" table:formula="of:=COM.MICROSOFT.BINOM.DIST(0;5;[.A9];0)" office:value-type="float" office:value="0.00000168070000000001" calcext:value-type="float">
            <text:p>1,68070000000001E-06</text:p>
          </table:table-cell>
          <table:table-cell table:style-name="ce5" table:formula="of:=SUM([.B9:.G9])" office:value-type="float" office:value="1" calcext:value-type="float">
            <text:p>1</text:p>
          </table:table-cell>
          <table:table-cell table:style-name="ce3" table:formula="of:=[.B9]+[.C9]" office:value-type="float" office:value="0.9575065728" calcext:value-type="float">
            <text:p>0,9575065728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92" calcext:value-type="float">
            <text:p>0,92</text:p>
          </table:table-cell>
          <table:table-cell table:style-name="ce5" table:formula="of:=COM.MICROSOFT.BINOM.DIST(5;5;[.A10];0)" office:value-type="float" office:value="0.6590815232" calcext:value-type="float">
            <text:p>0,6590815232</text:p>
          </table:table-cell>
          <table:table-cell table:style-name="ce3" table:formula="of:=COM.MICROSOFT.BINOM.DIST(4;5;[.A10];0)" office:value-type="float" office:value="0.286557184" calcext:value-type="float">
            <text:p>0,286557184</text:p>
          </table:table-cell>
          <table:table-cell table:style-name="ce3" table:formula="of:=COM.MICROSOFT.BINOM.DIST(3;5;[.A10];0)" office:value-type="float" office:value="0.0498360320000001" calcext:value-type="float">
            <text:p>0,049836032</text:p>
          </table:table-cell>
          <table:table-cell table:style-name="ce3" table:formula="of:=COM.MICROSOFT.BINOM.DIST(2;5;[.A10];0)" office:value-type="float" office:value="0.00433356800000001" calcext:value-type="float">
            <text:p>0,004333568</text:p>
          </table:table-cell>
          <table:table-cell table:style-name="ce3" table:formula="of:=COM.MICROSOFT.BINOM.DIST(1;5;[.A10];0)" office:value-type="float" office:value="0.000188416000000001" calcext:value-type="float">
            <text:p>0,000188416</text:p>
          </table:table-cell>
          <table:table-cell table:style-name="ce3" table:formula="of:=COM.MICROSOFT.BINOM.DIST(0;5;[.A10];0)" office:value-type="float" office:value="0.00000327680000000001" calcext:value-type="float">
            <text:p>3,27680000000001E-06</text:p>
          </table:table-cell>
          <table:table-cell table:style-name="ce5" table:formula="of:=SUM([.B10:.G10])" office:value-type="float" office:value="1" calcext:value-type="float">
            <text:p>1</text:p>
          </table:table-cell>
          <table:table-cell table:style-name="ce3" table:formula="of:=[.B10]+[.C10]" office:value-type="float" office:value="0.9456387072" calcext:value-type="float">
            <text:p>0,945638707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91" calcext:value-type="float">
            <text:p>0,91</text:p>
          </table:table-cell>
          <table:table-cell table:style-name="ce5" table:formula="of:=COM.MICROSOFT.BINOM.DIST(5;5;[.A11];0)" office:value-type="float" office:value="0.6240321451" calcext:value-type="float">
            <text:p>0,6240321451</text:p>
          </table:table-cell>
          <table:table-cell table:style-name="ce3" table:formula="of:=COM.MICROSOFT.BINOM.DIST(4;5;[.A11];0)" office:value-type="float" office:value="0.3085873245" calcext:value-type="float">
            <text:p>0,3085873245</text:p>
          </table:table-cell>
          <table:table-cell table:style-name="ce3" table:formula="of:=COM.MICROSOFT.BINOM.DIST(3;5;[.A11];0)" office:value-type="float" office:value="0.061039251" calcext:value-type="float">
            <text:p>0,061039251</text:p>
          </table:table-cell>
          <table:table-cell table:style-name="ce3" table:formula="of:=COM.MICROSOFT.BINOM.DIST(2;5;[.A11];0)" office:value-type="float" office:value="0.00603684899999999" calcext:value-type="float">
            <text:p>0,006036849</text:p>
          </table:table-cell>
          <table:table-cell table:style-name="ce3" table:formula="of:=COM.MICROSOFT.BINOM.DIST(1;5;[.A11];0)" office:value-type="float" office:value="0.0002985255" calcext:value-type="float">
            <text:p>0,0002985255</text:p>
          </table:table-cell>
          <table:table-cell table:style-name="ce3" table:formula="of:=COM.MICROSOFT.BINOM.DIST(0;5;[.A11];0)" office:value-type="float" office:value="0.00000590489999999999" calcext:value-type="float">
            <text:p>5,90489999999999E-06</text:p>
          </table:table-cell>
          <table:table-cell table:style-name="ce5" table:formula="of:=SUM([.B11:.G11])" office:value-type="float" office:value="1" calcext:value-type="float">
            <text:p>1</text:p>
          </table:table-cell>
          <table:table-cell table:style-name="ce3" table:formula="of:=[.B11]+[.C11]" office:value-type="float" office:value="0.9326194696" calcext:value-type="float">
            <text:p>0,932619469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9" calcext:value-type="float">
            <text:p>0,9</text:p>
          </table:table-cell>
          <table:table-cell table:style-name="ce5" table:formula="of:=COM.MICROSOFT.BINOM.DIST(5;5;[.A12];0)" office:value-type="float" office:value="0.59049" calcext:value-type="float">
            <text:p>0,59049</text:p>
          </table:table-cell>
          <table:table-cell table:style-name="ce3" table:formula="of:=COM.MICROSOFT.BINOM.DIST(4;5;[.A12];0)" office:value-type="float" office:value="0.32805" calcext:value-type="float">
            <text:p>0,32805</text:p>
          </table:table-cell>
          <table:table-cell table:style-name="ce3" table:formula="of:=COM.MICROSOFT.BINOM.DIST(3;5;[.A12];0)" office:value-type="float" office:value="0.0729" calcext:value-type="float">
            <text:p>0,0729</text:p>
          </table:table-cell>
          <table:table-cell table:style-name="ce3" table:formula="of:=COM.MICROSOFT.BINOM.DIST(2;5;[.A12];0)" office:value-type="float" office:value="0.00809999999999999" calcext:value-type="float">
            <text:p>0,0081</text:p>
          </table:table-cell>
          <table:table-cell table:style-name="ce3" table:formula="of:=COM.MICROSOFT.BINOM.DIST(1;5;[.A12];0)" office:value-type="float" office:value="0.00045" calcext:value-type="float">
            <text:p>0,00045</text:p>
          </table:table-cell>
          <table:table-cell table:style-name="ce3" table:formula="of:=COM.MICROSOFT.BINOM.DIST(0;5;[.A12];0)" office:value-type="float" office:value="0.00000999999999999999" calcext:value-type="float">
            <text:p>9,99999999999999E-06</text:p>
          </table:table-cell>
          <table:table-cell table:style-name="ce5" table:formula="of:=SUM([.B12:.G12])" office:value-type="float" office:value="1" calcext:value-type="float">
            <text:p>1</text:p>
          </table:table-cell>
          <table:table-cell table:style-name="ce3" table:formula="of:=[.B12]+[.C12]" office:value-type="float" office:value="0.91854" calcext:value-type="float">
            <text:p>0,9185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89" calcext:value-type="float">
            <text:p>0,89</text:p>
          </table:table-cell>
          <table:table-cell table:style-name="ce5" table:formula="of:=COM.MICROSOFT.BINOM.DIST(5;5;[.A13];0)" office:value-type="float" office:value="0.5584059449" calcext:value-type="float">
            <text:p>0,5584059449</text:p>
          </table:table-cell>
          <table:table-cell table:style-name="ce3" table:formula="of:=COM.MICROSOFT.BINOM.DIST(4;5;[.A13];0)" office:value-type="float" office:value="0.3450823255" calcext:value-type="float">
            <text:p>0,3450823255</text:p>
          </table:table-cell>
          <table:table-cell table:style-name="ce3" table:formula="of:=COM.MICROSOFT.BINOM.DIST(3;5;[.A13];0)" office:value-type="float" office:value="0.085301249" calcext:value-type="float">
            <text:p>0,085301249</text:p>
          </table:table-cell>
          <table:table-cell table:style-name="ce3" table:formula="of:=COM.MICROSOFT.BINOM.DIST(2;5;[.A13];0)" office:value-type="float" office:value="0.010542851" calcext:value-type="float">
            <text:p>0,010542851</text:p>
          </table:table-cell>
          <table:table-cell table:style-name="ce3" table:formula="of:=COM.MICROSOFT.BINOM.DIST(1;5;[.A13];0)" office:value-type="float" office:value="0.0006515245" calcext:value-type="float">
            <text:p>0,0006515245</text:p>
          </table:table-cell>
          <table:table-cell table:style-name="ce3" table:formula="of:=COM.MICROSOFT.BINOM.DIST(0;5;[.A13];0)" office:value-type="float" office:value="0.0000161051" calcext:value-type="float">
            <text:p>1,61051E-05</text:p>
          </table:table-cell>
          <table:table-cell table:style-name="ce5" table:formula="of:=SUM([.B13:.G13])" office:value-type="float" office:value="1" calcext:value-type="float">
            <text:p>1</text:p>
          </table:table-cell>
          <table:table-cell table:style-name="ce3" table:formula="of:=[.B13]+[.C13]" office:value-type="float" office:value="0.9034882704" calcext:value-type="float">
            <text:p>0,903488270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88" calcext:value-type="float">
            <text:p>0,88</text:p>
          </table:table-cell>
          <table:table-cell table:style-name="ce5" table:formula="of:=COM.MICROSOFT.BINOM.DIST(5;5;[.A14];0)" office:value-type="float" office:value="0.5277319168" calcext:value-type="float">
            <text:p>0,5277319168</text:p>
          </table:table-cell>
          <table:table-cell table:style-name="ce3" table:formula="of:=COM.MICROSOFT.BINOM.DIST(4;5;[.A14];0)" office:value-type="float" office:value="0.359817216" calcext:value-type="float">
            <text:p>0,359817216</text:p>
          </table:table-cell>
          <table:table-cell table:style-name="ce3" table:formula="of:=COM.MICROSOFT.BINOM.DIST(3;5;[.A14];0)" office:value-type="float" office:value="0.098131968" calcext:value-type="float">
            <text:p>0,098131968</text:p>
          </table:table-cell>
          <table:table-cell table:style-name="ce3" table:formula="of:=COM.MICROSOFT.BINOM.DIST(2;5;[.A14];0)" office:value-type="float" office:value="0.013381632" calcext:value-type="float">
            <text:p>0,013381632</text:p>
          </table:table-cell>
          <table:table-cell table:style-name="ce3" table:formula="of:=COM.MICROSOFT.BINOM.DIST(1;5;[.A14];0)" office:value-type="float" office:value="0.000912384" calcext:value-type="float">
            <text:p>0,000912384</text:p>
          </table:table-cell>
          <table:table-cell table:style-name="ce3" table:formula="of:=COM.MICROSOFT.BINOM.DIST(0;5;[.A14];0)" office:value-type="float" office:value="0.0000248832" calcext:value-type="float">
            <text:p>2,48832E-05</text:p>
          </table:table-cell>
          <table:table-cell table:style-name="ce5" table:formula="of:=SUM([.B14:.G14])" office:value-type="float" office:value="1" calcext:value-type="float">
            <text:p>1</text:p>
          </table:table-cell>
          <table:table-cell table:style-name="ce3" table:formula="of:=[.B14]+[.C14]" office:value-type="float" office:value="0.8875491328" calcext:value-type="float">
            <text:p>0,8875491328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87" calcext:value-type="float">
            <text:p>0,87</text:p>
          </table:table-cell>
          <table:table-cell table:style-name="ce5" table:formula="of:=COM.MICROSOFT.BINOM.DIST(5;5;[.A15];0)" office:value-type="float" office:value="0.4984209207" calcext:value-type="float">
            <text:p>0,4984209207</text:p>
          </table:table-cell>
          <table:table-cell table:style-name="ce3" table:formula="of:=COM.MICROSOFT.BINOM.DIST(4;5;[.A15];0)" office:value-type="float" office:value="0.3723834465" calcext:value-type="float">
            <text:p>0,3723834465</text:p>
          </table:table-cell>
          <table:table-cell table:style-name="ce3" table:formula="of:=COM.MICROSOFT.BINOM.DIST(3;5;[.A15];0)" office:value-type="float" office:value="0.111287007" calcext:value-type="float">
            <text:p>0,111287007</text:p>
          </table:table-cell>
          <table:table-cell table:style-name="ce3" table:formula="of:=COM.MICROSOFT.BINOM.DIST(2;5;[.A15];0)" office:value-type="float" office:value="0.016629093" calcext:value-type="float">
            <text:p>0,016629093</text:p>
          </table:table-cell>
          <table:table-cell table:style-name="ce3" table:formula="of:=COM.MICROSOFT.BINOM.DIST(1;5;[.A15];0)" office:value-type="float" office:value="0.0012424035" calcext:value-type="float">
            <text:p>0,0012424035</text:p>
          </table:table-cell>
          <table:table-cell table:style-name="ce3" table:formula="of:=COM.MICROSOFT.BINOM.DIST(0;5;[.A15];0)" office:value-type="float" office:value="0.0000371293" calcext:value-type="float">
            <text:p>3,71293E-05</text:p>
          </table:table-cell>
          <table:table-cell table:style-name="ce5" table:formula="of:=SUM([.B15:.G15])" office:value-type="float" office:value="1" calcext:value-type="float">
            <text:p>1</text:p>
          </table:table-cell>
          <table:table-cell table:style-name="ce3" table:formula="of:=[.B15]+[.C15]" office:value-type="float" office:value="0.8708043672" calcext:value-type="float">
            <text:p>0,870804367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86" calcext:value-type="float">
            <text:p>0,86</text:p>
          </table:table-cell>
          <table:table-cell table:style-name="ce5" table:formula="of:=COM.MICROSOFT.BINOM.DIST(5;5;[.A16];0)" office:value-type="float" office:value="0.4704270176" calcext:value-type="float">
            <text:p>0,4704270176</text:p>
          </table:table-cell>
          <table:table-cell table:style-name="ce3" table:formula="of:=COM.MICROSOFT.BINOM.DIST(4;5;[.A16];0)" office:value-type="float" office:value="0.382905712" calcext:value-type="float">
            <text:p>0,382905712</text:p>
          </table:table-cell>
          <table:table-cell table:style-name="ce3" table:formula="of:=COM.MICROSOFT.BINOM.DIST(3;5;[.A16];0)" office:value-type="float" office:value="0.124666976" calcext:value-type="float">
            <text:p>0,124666976</text:p>
          </table:table-cell>
          <table:table-cell table:style-name="ce3" table:formula="of:=COM.MICROSOFT.BINOM.DIST(2;5;[.A16];0)" office:value-type="float" office:value="0.020294624" calcext:value-type="float">
            <text:p>0,020294624</text:p>
          </table:table-cell>
          <table:table-cell table:style-name="ce3" table:formula="of:=COM.MICROSOFT.BINOM.DIST(1;5;[.A16];0)" office:value-type="float" office:value="0.001651888" calcext:value-type="float">
            <text:p>0,001651888</text:p>
          </table:table-cell>
          <table:table-cell table:style-name="ce3" table:formula="of:=COM.MICROSOFT.BINOM.DIST(0;5;[.A16];0)" office:value-type="float" office:value="0.0000537824" calcext:value-type="float">
            <text:p>5,37824E-05</text:p>
          </table:table-cell>
          <table:table-cell table:style-name="ce5" table:formula="of:=SUM([.B16:.G16])" office:value-type="float" office:value="1" calcext:value-type="float">
            <text:p>1</text:p>
          </table:table-cell>
          <table:table-cell table:style-name="ce3" table:formula="of:=[.B16]+[.C16]" office:value-type="float" office:value="0.8533327296" calcext:value-type="float">
            <text:p>0,853332729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85" calcext:value-type="float">
            <text:p>0,85</text:p>
          </table:table-cell>
          <table:table-cell table:style-name="ce5" table:formula="of:=COM.MICROSOFT.BINOM.DIST(5;5;[.A17];0)" office:value-type="float" office:value="0.4437053125" calcext:value-type="float">
            <text:p>0,4437053125</text:p>
          </table:table-cell>
          <table:table-cell table:style-name="ce3" table:formula="of:=COM.MICROSOFT.BINOM.DIST(4;5;[.A17];0)" office:value-type="float" office:value="0.3915046875" calcext:value-type="float">
            <text:p>0,3915046875</text:p>
          </table:table-cell>
          <table:table-cell table:style-name="ce3" table:formula="of:=COM.MICROSOFT.BINOM.DIST(3;5;[.A17];0)" office:value-type="float" office:value="0.138178125" calcext:value-type="float">
            <text:p>0,138178125</text:p>
          </table:table-cell>
          <table:table-cell table:style-name="ce3" table:formula="of:=COM.MICROSOFT.BINOM.DIST(2;5;[.A17];0)" office:value-type="float" office:value="0.024384375" calcext:value-type="float">
            <text:p>0,024384375</text:p>
          </table:table-cell>
          <table:table-cell table:style-name="ce3" table:formula="of:=COM.MICROSOFT.BINOM.DIST(1;5;[.A17];0)" office:value-type="float" office:value="0.0021515625" calcext:value-type="float">
            <text:p>0,0021515625</text:p>
          </table:table-cell>
          <table:table-cell table:style-name="ce3" table:formula="of:=COM.MICROSOFT.BINOM.DIST(0;5;[.A17];0)" office:value-type="float" office:value="0.0000759375" calcext:value-type="float">
            <text:p>7,59375E-05</text:p>
          </table:table-cell>
          <table:table-cell table:style-name="ce5" table:formula="of:=SUM([.B17:.G17])" office:value-type="float" office:value="1" calcext:value-type="float">
            <text:p>1</text:p>
          </table:table-cell>
          <table:table-cell table:style-name="ce3" table:formula="of:=[.B17]+[.C17]" office:value-type="float" office:value="0.83521" calcext:value-type="float">
            <text:p>0,8352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0.84" calcext:value-type="float">
            <text:p>0,84</text:p>
          </table:table-cell>
          <table:table-cell table:style-name="ce5" table:formula="of:=COM.MICROSOFT.BINOM.DIST(5;5;[.A18];0)" office:value-type="float" office:value="0.4182119424" calcext:value-type="float">
            <text:p>0,4182119424</text:p>
          </table:table-cell>
          <table:table-cell table:style-name="ce3" table:formula="of:=COM.MICROSOFT.BINOM.DIST(4;5;[.A18];0)" office:value-type="float" office:value="0.398297088" calcext:value-type="float">
            <text:p>0,398297088</text:p>
          </table:table-cell>
          <table:table-cell table:style-name="ce3" table:formula="of:=COM.MICROSOFT.BINOM.DIST(3;5;[.A18];0)" office:value-type="float" office:value="0.151732224" calcext:value-type="float">
            <text:p>0,151732224</text:p>
          </table:table-cell>
          <table:table-cell table:style-name="ce3" table:formula="of:=COM.MICROSOFT.BINOM.DIST(2;5;[.A18];0)" office:value-type="float" office:value="0.028901376" calcext:value-type="float">
            <text:p>0,028901376</text:p>
          </table:table-cell>
          <table:table-cell table:style-name="ce3" table:formula="of:=COM.MICROSOFT.BINOM.DIST(1;5;[.A18];0)" office:value-type="float" office:value="0.002752512" calcext:value-type="float">
            <text:p>0,002752512</text:p>
          </table:table-cell>
          <table:table-cell table:style-name="ce3" table:formula="of:=COM.MICROSOFT.BINOM.DIST(0;5;[.A18];0)" office:value-type="float" office:value="0.0001048576" calcext:value-type="float">
            <text:p>0,0001048576</text:p>
          </table:table-cell>
          <table:table-cell table:style-name="ce5" table:formula="of:=SUM([.B18:.G18])" office:value-type="float" office:value="1" calcext:value-type="float">
            <text:p>1</text:p>
          </table:table-cell>
          <table:table-cell table:style-name="ce3" table:formula="of:=[.B18]+[.C18]" office:value-type="float" office:value="0.8165090304" calcext:value-type="float">
            <text:p>0,81650903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83" calcext:value-type="float">
            <text:p>0,83</text:p>
          </table:table-cell>
          <table:table-cell table:style-name="ce7" table:formula="of:=COM.MICROSOFT.BINOM.DIST(5;5;[.A19];0)" office:value-type="float" office:value="0.3939040643" calcext:value-type="float">
            <text:p>0,3939040643</text:p>
          </table:table-cell>
          <table:table-cell table:style-name="ce9" table:formula="of:=COM.MICROSOFT.BINOM.DIST(4;5;[.A19];0)" office:value-type="float" office:value="0.4033957285" calcext:value-type="float">
            <text:p>0,4033957285</text:p>
          </table:table-cell>
          <table:table-cell table:style-name="ce9" table:formula="of:=COM.MICROSOFT.BINOM.DIST(3;5;[.A19];0)" office:value-type="float" office:value="0.165246443" calcext:value-type="float">
            <text:p>0,165246443</text:p>
          </table:table-cell>
          <table:table-cell table:style-name="ce9" table:formula="of:=COM.MICROSOFT.BINOM.DIST(2;5;[.A19];0)" office:value-type="float" office:value="0.033845657" calcext:value-type="float">
            <text:p>0,033845657</text:p>
          </table:table-cell>
          <table:table-cell table:style-name="ce9" table:formula="of:=COM.MICROSOFT.BINOM.DIST(1;5;[.A19];0)" office:value-type="float" office:value="0.0034661215" calcext:value-type="float">
            <text:p>0,0034661215</text:p>
          </table:table-cell>
          <table:table-cell table:style-name="ce9" table:formula="of:=COM.MICROSOFT.BINOM.DIST(0;5;[.A19];0)" office:value-type="float" office:value="0.0001419857" calcext:value-type="float">
            <text:p>0,0001419857</text:p>
          </table:table-cell>
          <table:table-cell table:style-name="ce7" table:formula="of:=SUM([.B19:.G19])" office:value-type="float" office:value="1" calcext:value-type="float">
            <text:p>1</text:p>
          </table:table-cell>
          <table:table-cell table:style-name="ce9" table:formula="of:=[.B19]+[.C19]" office:value-type="float" office:value="0.7972997928" calcext:value-type="float">
            <text:p>0,79729979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82" calcext:value-type="float">
            <text:p>0,82</text:p>
          </table:table-cell>
          <table:table-cell table:style-name="ce7" table:formula="of:=COM.MICROSOFT.BINOM.DIST(5;5;[.A20];0)" office:value-type="float" office:value="0.3707398432" calcext:value-type="float">
            <text:p>0,3707398432</text:p>
          </table:table-cell>
          <table:table-cell table:style-name="ce9" table:formula="of:=COM.MICROSOFT.BINOM.DIST(4;5;[.A20];0)" office:value-type="float" office:value="0.406909584" calcext:value-type="float">
            <text:p>0,406909584</text:p>
          </table:table-cell>
          <table:table-cell table:style-name="ce9" table:formula="of:=COM.MICROSOFT.BINOM.DIST(3;5;[.A20];0)" office:value-type="float" office:value="0.178643232" calcext:value-type="float">
            <text:p>0,178643232</text:p>
          </table:table-cell>
          <table:table-cell table:style-name="ce9" table:formula="of:=COM.MICROSOFT.BINOM.DIST(2;5;[.A20];0)" office:value-type="float" office:value="0.039214368" calcext:value-type="float">
            <text:p>0,039214368</text:p>
          </table:table-cell>
          <table:table-cell table:style-name="ce9" table:formula="of:=COM.MICROSOFT.BINOM.DIST(1;5;[.A20];0)" office:value-type="float" office:value="0.004304016" calcext:value-type="float">
            <text:p>0,004304016</text:p>
          </table:table-cell>
          <table:table-cell table:style-name="ce9" table:formula="of:=COM.MICROSOFT.BINOM.DIST(0;5;[.A20];0)" office:value-type="float" office:value="0.0001889568" calcext:value-type="float">
            <text:p>0,0001889568</text:p>
          </table:table-cell>
          <table:table-cell table:style-name="ce7" table:formula="of:=SUM([.B20:.G20])" office:value-type="float" office:value="1" calcext:value-type="float">
            <text:p>1</text:p>
          </table:table-cell>
          <table:table-cell table:style-name="ce9" table:formula="of:=[.B20]+[.C20]" office:value-type="float" office:value="0.7776494272" calcext:value-type="float">
            <text:p>0,77764942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81" calcext:value-type="float">
            <text:p>0,81</text:p>
          </table:table-cell>
          <table:table-cell table:style-name="ce7" table:formula="of:=COM.MICROSOFT.BINOM.DIST(5;5;[.A21];0)" office:value-type="float" office:value="0.3486784401" calcext:value-type="float">
            <text:p>0,3486784401</text:p>
          </table:table-cell>
          <table:table-cell table:style-name="ce9" table:formula="of:=COM.MICROSOFT.BINOM.DIST(4;5;[.A21];0)" office:value-type="float" office:value="0.4089438495" calcext:value-type="float">
            <text:p>0,4089438495</text:p>
          </table:table-cell>
          <table:table-cell table:style-name="ce9" table:formula="of:=COM.MICROSOFT.BINOM.DIST(3;5;[.A21];0)" office:value-type="float" office:value="0.191850201" calcext:value-type="float">
            <text:p>0,191850201</text:p>
          </table:table-cell>
          <table:table-cell table:style-name="ce9" table:formula="of:=COM.MICROSOFT.BINOM.DIST(2;5;[.A21];0)" office:value-type="float" office:value="0.045001899" calcext:value-type="float">
            <text:p>0,045001899</text:p>
          </table:table-cell>
          <table:table-cell table:style-name="ce9" table:formula="of:=COM.MICROSOFT.BINOM.DIST(1;5;[.A21];0)" office:value-type="float" office:value="0.00527800049999999" calcext:value-type="float">
            <text:p>0,0052780005</text:p>
          </table:table-cell>
          <table:table-cell table:style-name="ce9" table:formula="of:=COM.MICROSOFT.BINOM.DIST(0;5;[.A21];0)" office:value-type="float" office:value="0.0002476099" calcext:value-type="float">
            <text:p>0,0002476099</text:p>
          </table:table-cell>
          <table:table-cell table:style-name="ce7" table:formula="of:=SUM([.B21:.G21])" office:value-type="float" office:value="1" calcext:value-type="float">
            <text:p>1</text:p>
          </table:table-cell>
          <table:table-cell table:style-name="ce9" table:formula="of:=[.B21]+[.C21]" office:value-type="float" office:value="0.7576222896" calcext:value-type="float">
            <text:p>0,75762228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8" calcext:value-type="float">
            <text:p>0,8</text:p>
          </table:table-cell>
          <table:table-cell table:style-name="ce7" table:formula="of:=COM.MICROSOFT.BINOM.DIST(5;5;[.A22];0)" office:value-type="float" office:value="0.32768" calcext:value-type="float">
            <text:p>0,32768</text:p>
          </table:table-cell>
          <table:table-cell table:style-name="ce9" table:formula="of:=COM.MICROSOFT.BINOM.DIST(4;5;[.A22];0)" office:value-type="float" office:value="0.4096" calcext:value-type="float">
            <text:p>0,4096</text:p>
          </table:table-cell>
          <table:table-cell table:style-name="ce9" table:formula="of:=COM.MICROSOFT.BINOM.DIST(3;5;[.A22];0)" office:value-type="float" office:value="0.2048" calcext:value-type="float">
            <text:p>0,2048</text:p>
          </table:table-cell>
          <table:table-cell table:style-name="ce9" table:formula="of:=COM.MICROSOFT.BINOM.DIST(2;5;[.A22];0)" office:value-type="float" office:value="0.0512" calcext:value-type="float">
            <text:p>0,0512</text:p>
          </table:table-cell>
          <table:table-cell table:style-name="ce9" table:formula="of:=COM.MICROSOFT.BINOM.DIST(1;5;[.A22];0)" office:value-type="float" office:value="0.00639999999999999" calcext:value-type="float">
            <text:p>0,0064</text:p>
          </table:table-cell>
          <table:table-cell table:style-name="ce9" table:formula="of:=COM.MICROSOFT.BINOM.DIST(0;5;[.A22];0)" office:value-type="float" office:value="0.00032" calcext:value-type="float">
            <text:p>0,00032</text:p>
          </table:table-cell>
          <table:table-cell table:style-name="ce7" table:formula="of:=SUM([.B22:.G22])" office:value-type="float" office:value="1" calcext:value-type="float">
            <text:p>1</text:p>
          </table:table-cell>
          <table:table-cell table:style-name="ce9" table:formula="of:=[.B22]+[.C22]" office:value-type="float" office:value="0.73728" calcext:value-type="float">
            <text:p>0,737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79" calcext:value-type="float">
            <text:p>0,79</text:p>
          </table:table-cell>
          <table:table-cell table:style-name="ce7" table:formula="of:=COM.MICROSOFT.BINOM.DIST(5;5;[.A23];0)" office:value-type="float" office:value="0.3077056399" calcext:value-type="float">
            <text:p>0,3077056399</text:p>
          </table:table-cell>
          <table:table-cell table:style-name="ce9" table:formula="of:=COM.MICROSOFT.BINOM.DIST(4;5;[.A23];0)" office:value-type="float" office:value="0.4089758505" calcext:value-type="float">
            <text:p>0,4089758505</text:p>
          </table:table-cell>
          <table:table-cell table:style-name="ce9" table:formula="of:=COM.MICROSOFT.BINOM.DIST(3;5;[.A23];0)" office:value-type="float" office:value="0.217430199" calcext:value-type="float">
            <text:p>0,217430199</text:p>
          </table:table-cell>
          <table:table-cell table:style-name="ce9" table:formula="of:=COM.MICROSOFT.BINOM.DIST(2;5;[.A23];0)" office:value-type="float" office:value="0.057797901" calcext:value-type="float">
            <text:p>0,057797901</text:p>
          </table:table-cell>
          <table:table-cell table:style-name="ce9" table:formula="of:=COM.MICROSOFT.BINOM.DIST(1;5;[.A23];0)" office:value-type="float" office:value="0.0076819995" calcext:value-type="float">
            <text:p>0,0076819995</text:p>
          </table:table-cell>
          <table:table-cell table:style-name="ce9" table:formula="of:=COM.MICROSOFT.BINOM.DIST(0;5;[.A23];0)" office:value-type="float" office:value="0.0004084101" calcext:value-type="float">
            <text:p>0,0004084101</text:p>
          </table:table-cell>
          <table:table-cell table:style-name="ce7" table:formula="of:=SUM([.B23:.G23])" office:value-type="float" office:value="1" calcext:value-type="float">
            <text:p>1</text:p>
          </table:table-cell>
          <table:table-cell table:style-name="ce9" table:formula="of:=[.B23]+[.C23]" office:value-type="float" office:value="0.7166814904" calcext:value-type="float">
            <text:p>0,71668149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78" calcext:value-type="float">
            <text:p>0,78</text:p>
          </table:table-cell>
          <table:table-cell table:style-name="ce7" table:formula="of:=COM.MICROSOFT.BINOM.DIST(5;5;[.A24];0)" office:value-type="float" office:value="0.2887174368" calcext:value-type="float">
            <text:p>0,2887174368</text:p>
          </table:table-cell>
          <table:table-cell table:style-name="ce9" table:formula="of:=COM.MICROSOFT.BINOM.DIST(4;5;[.A24];0)" office:value-type="float" office:value="0.407165616" calcext:value-type="float">
            <text:p>0,407165616</text:p>
          </table:table-cell>
          <table:table-cell table:style-name="ce9" table:formula="of:=COM.MICROSOFT.BINOM.DIST(3;5;[.A24];0)" office:value-type="float" office:value="0.229683168" calcext:value-type="float">
            <text:p>0,229683168</text:p>
          </table:table-cell>
          <table:table-cell table:style-name="ce9" table:formula="of:=COM.MICROSOFT.BINOM.DIST(2;5;[.A24];0)" office:value-type="float" office:value="0.064782432" calcext:value-type="float">
            <text:p>0,064782432</text:p>
          </table:table-cell>
          <table:table-cell table:style-name="ce9" table:formula="of:=COM.MICROSOFT.BINOM.DIST(1;5;[.A24];0)" office:value-type="float" office:value="0.009135984" calcext:value-type="float">
            <text:p>0,009135984</text:p>
          </table:table-cell>
          <table:table-cell table:style-name="ce9" table:formula="of:=COM.MICROSOFT.BINOM.DIST(0;5;[.A24];0)" office:value-type="float" office:value="0.0005153632" calcext:value-type="float">
            <text:p>0,0005153632</text:p>
          </table:table-cell>
          <table:table-cell table:style-name="ce7" table:formula="of:=SUM([.B24:.G24])" office:value-type="float" office:value="1" calcext:value-type="float">
            <text:p>1</text:p>
          </table:table-cell>
          <table:table-cell table:style-name="ce9" table:formula="of:=[.B24]+[.C24]" office:value-type="float" office:value="0.6958830528" calcext:value-type="float">
            <text:p>0,69588305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77" calcext:value-type="float">
            <text:p>0,77</text:p>
          </table:table-cell>
          <table:table-cell table:style-name="ce7" table:formula="of:=COM.MICROSOFT.BINOM.DIST(5;5;[.A25];0)" office:value-type="float" office:value="0.2706784157" calcext:value-type="float">
            <text:p>0,2706784157</text:p>
          </table:table-cell>
          <table:table-cell table:style-name="ce9" table:formula="of:=COM.MICROSOFT.BINOM.DIST(4;5;[.A25];0)" office:value-type="float" office:value="0.4042599715" calcext:value-type="float">
            <text:p>0,4042599715</text:p>
          </table:table-cell>
          <table:table-cell table:style-name="ce9" table:formula="of:=COM.MICROSOFT.BINOM.DIST(3;5;[.A25];0)" office:value-type="float" office:value="0.241505957" calcext:value-type="float">
            <text:p>0,241505957</text:p>
          </table:table-cell>
          <table:table-cell table:style-name="ce9" table:formula="of:=COM.MICROSOFT.BINOM.DIST(2;5;[.A25];0)" office:value-type="float" office:value="0.072138143" calcext:value-type="float">
            <text:p>0,072138143</text:p>
          </table:table-cell>
          <table:table-cell table:style-name="ce9" table:formula="of:=COM.MICROSOFT.BINOM.DIST(1;5;[.A25];0)" office:value-type="float" office:value="0.0107738785" calcext:value-type="float">
            <text:p>0,0107738785</text:p>
          </table:table-cell>
          <table:table-cell table:style-name="ce9" table:formula="of:=COM.MICROSOFT.BINOM.DIST(0;5;[.A25];0)" office:value-type="float" office:value="0.0006436343" calcext:value-type="float">
            <text:p>0,0006436343</text:p>
          </table:table-cell>
          <table:table-cell table:style-name="ce7" table:formula="of:=SUM([.B25:.G25])" office:value-type="float" office:value="1" calcext:value-type="float">
            <text:p>1</text:p>
          </table:table-cell>
          <table:table-cell table:style-name="ce9" table:formula="of:=[.B25]+[.C25]" office:value-type="float" office:value="0.6749383872" calcext:value-type="float">
            <text:p>0,67493838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76" calcext:value-type="float">
            <text:p>0,76</text:p>
          </table:table-cell>
          <table:table-cell table:style-name="ce7" table:formula="of:=COM.MICROSOFT.BINOM.DIST(5;5;[.A26];0)" office:value-type="float" office:value="0.2535525376" calcext:value-type="float">
            <text:p>0,2535525376</text:p>
          </table:table-cell>
          <table:table-cell table:style-name="ce9" table:formula="of:=COM.MICROSOFT.BINOM.DIST(4;5;[.A26];0)" office:value-type="float" office:value="0.400346112" calcext:value-type="float">
            <text:p>0,400346112</text:p>
          </table:table-cell>
          <table:table-cell table:style-name="ce9" table:formula="of:=COM.MICROSOFT.BINOM.DIST(3;5;[.A26];0)" office:value-type="float" office:value="0.252850176" calcext:value-type="float">
            <text:p>0,252850176</text:p>
          </table:table-cell>
          <table:table-cell table:style-name="ce9" table:formula="of:=COM.MICROSOFT.BINOM.DIST(2;5;[.A26];0)" office:value-type="float" office:value="0.079847424" calcext:value-type="float">
            <text:p>0,079847424</text:p>
          </table:table-cell>
          <table:table-cell table:style-name="ce9" table:formula="of:=COM.MICROSOFT.BINOM.DIST(1;5;[.A26];0)" office:value-type="float" office:value="0.012607488" calcext:value-type="float">
            <text:p>0,012607488</text:p>
          </table:table-cell>
          <table:table-cell table:style-name="ce9" table:formula="of:=COM.MICROSOFT.BINOM.DIST(0;5;[.A26];0)" office:value-type="float" office:value="0.0007962624" calcext:value-type="float">
            <text:p>0,0007962624</text:p>
          </table:table-cell>
          <table:table-cell table:style-name="ce7" table:formula="of:=SUM([.B26:.G26])" office:value-type="float" office:value="1" calcext:value-type="float">
            <text:p>1</text:p>
          </table:table-cell>
          <table:table-cell table:style-name="ce9" table:formula="of:=[.B26]+[.C26]" office:value-type="float" office:value="0.6538986496" calcext:value-type="float">
            <text:p>0,65389864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75" calcext:value-type="float">
            <text:p>0,75</text:p>
          </table:table-cell>
          <table:table-cell table:style-name="ce7" table:formula="of:=COM.MICROSOFT.BINOM.DIST(5;5;[.A27];0)" office:value-type="float" office:value="0.2373046875" calcext:value-type="float">
            <text:p>0,2373046875</text:p>
          </table:table-cell>
          <table:table-cell table:style-name="ce9" table:formula="of:=COM.MICROSOFT.BINOM.DIST(4;5;[.A27];0)" office:value-type="float" office:value="0.3955078125" calcext:value-type="float">
            <text:p>0,3955078125</text:p>
          </table:table-cell>
          <table:table-cell table:style-name="ce9" table:formula="of:=COM.MICROSOFT.BINOM.DIST(3;5;[.A27];0)" office:value-type="float" office:value="0.263671875" calcext:value-type="float">
            <text:p>0,263671875</text:p>
          </table:table-cell>
          <table:table-cell table:style-name="ce9" table:formula="of:=COM.MICROSOFT.BINOM.DIST(2;5;[.A27];0)" office:value-type="float" office:value="0.087890625" calcext:value-type="float">
            <text:p>0,087890625</text:p>
          </table:table-cell>
          <table:table-cell table:style-name="ce9" table:formula="of:=COM.MICROSOFT.BINOM.DIST(1;5;[.A27];0)" office:value-type="float" office:value="0.0146484375" calcext:value-type="float">
            <text:p>0,0146484375</text:p>
          </table:table-cell>
          <table:table-cell table:style-name="ce9" table:formula="of:=COM.MICROSOFT.BINOM.DIST(0;5;[.A27];0)" office:value-type="float" office:value="0.0009765625" calcext:value-type="float">
            <text:p>0,0009765625</text:p>
          </table:table-cell>
          <table:table-cell table:style-name="ce7" table:formula="of:=SUM([.B27:.G27])" office:value-type="float" office:value="1" calcext:value-type="float">
            <text:p>1</text:p>
          </table:table-cell>
          <table:table-cell table:style-name="ce9" table:formula="of:=[.B27]+[.C27]" office:value-type="float" office:value="0.6328125" calcext:value-type="float">
            <text:p>0,6328125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74" calcext:value-type="float">
            <text:p>0,74</text:p>
          </table:table-cell>
          <table:table-cell table:style-name="ce7" table:formula="of:=COM.MICROSOFT.BINOM.DIST(5;5;[.A28];0)" office:value-type="float" office:value="0.2219006624" calcext:value-type="float">
            <text:p>0,2219006624</text:p>
          </table:table-cell>
          <table:table-cell table:style-name="ce9" table:formula="of:=COM.MICROSOFT.BINOM.DIST(4;5;[.A28];0)" office:value-type="float" office:value="0.389825488" calcext:value-type="float">
            <text:p>0,389825488</text:p>
          </table:table-cell>
          <table:table-cell table:style-name="ce9" table:formula="of:=COM.MICROSOFT.BINOM.DIST(3;5;[.A28];0)" office:value-type="float" office:value="0.273931424" calcext:value-type="float">
            <text:p>0,273931424</text:p>
          </table:table-cell>
          <table:table-cell table:style-name="ce9" table:formula="of:=COM.MICROSOFT.BINOM.DIST(2;5;[.A28];0)" office:value-type="float" office:value="0.096246176" calcext:value-type="float">
            <text:p>0,096246176</text:p>
          </table:table-cell>
          <table:table-cell table:style-name="ce9" table:formula="of:=COM.MICROSOFT.BINOM.DIST(1;5;[.A28];0)" office:value-type="float" office:value="0.016908112" calcext:value-type="float">
            <text:p>0,016908112</text:p>
          </table:table-cell>
          <table:table-cell table:style-name="ce9" table:formula="of:=COM.MICROSOFT.BINOM.DIST(0;5;[.A28];0)" office:value-type="float" office:value="0.0011881376" calcext:value-type="float">
            <text:p>0,0011881376</text:p>
          </table:table-cell>
          <table:table-cell table:style-name="ce7" table:formula="of:=SUM([.B28:.G28])" office:value-type="float" office:value="1" calcext:value-type="float">
            <text:p>1</text:p>
          </table:table-cell>
          <table:table-cell table:style-name="ce9" table:formula="of:=[.B28]+[.C28]" office:value-type="float" office:value="0.6117261504" calcext:value-type="float">
            <text:p>0,61172615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73" calcext:value-type="float">
            <text:p>0,73</text:p>
          </table:table-cell>
          <table:table-cell table:style-name="ce7" table:formula="of:=COM.MICROSOFT.BINOM.DIST(5;5;[.A29];0)" office:value-type="float" office:value="0.2073071593" calcext:value-type="float">
            <text:p>0,2073071593</text:p>
          </table:table-cell>
          <table:table-cell table:style-name="ce9" table:formula="of:=COM.MICROSOFT.BINOM.DIST(4;5;[.A29];0)" office:value-type="float" office:value="0.3833762535" calcext:value-type="float">
            <text:p>0,3833762535</text:p>
          </table:table-cell>
          <table:table-cell table:style-name="ce9" table:formula="of:=COM.MICROSOFT.BINOM.DIST(3;5;[.A29];0)" office:value-type="float" office:value="0.283593393" calcext:value-type="float">
            <text:p>0,283593393</text:p>
          </table:table-cell>
          <table:table-cell table:style-name="ce9" table:formula="of:=COM.MICROSOFT.BINOM.DIST(2;5;[.A29];0)" office:value-type="float" office:value="0.104890707" calcext:value-type="float">
            <text:p>0,104890707</text:p>
          </table:table-cell>
          <table:table-cell table:style-name="ce9" table:formula="of:=COM.MICROSOFT.BINOM.DIST(1;5;[.A29];0)" office:value-type="float" office:value="0.0193975965" calcext:value-type="float">
            <text:p>0,0193975965</text:p>
          </table:table-cell>
          <table:table-cell table:style-name="ce9" table:formula="of:=COM.MICROSOFT.BINOM.DIST(0;5;[.A29];0)" office:value-type="float" office:value="0.0014348907" calcext:value-type="float">
            <text:p>0,0014348907</text:p>
          </table:table-cell>
          <table:table-cell table:style-name="ce7" table:formula="of:=SUM([.B29:.G29])" office:value-type="float" office:value="1" calcext:value-type="float">
            <text:p>1</text:p>
          </table:table-cell>
          <table:table-cell table:style-name="ce9" table:formula="of:=[.B29]+[.C29]" office:value-type="float" office:value="0.5906834128" calcext:value-type="float">
            <text:p>0,59068341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72" calcext:value-type="float">
            <text:p>0,72</text:p>
          </table:table-cell>
          <table:table-cell table:style-name="ce7" table:formula="of:=COM.MICROSOFT.BINOM.DIST(5;5;[.A30];0)" office:value-type="float" office:value="0.1934917632" calcext:value-type="float">
            <text:p>0,1934917632</text:p>
          </table:table-cell>
          <table:table-cell table:style-name="ce9" table:formula="of:=COM.MICROSOFT.BINOM.DIST(4;5;[.A30];0)" office:value-type="float" office:value="0.376233984" calcext:value-type="float">
            <text:p>0,376233984</text:p>
          </table:table-cell>
          <table:table-cell table:style-name="ce9" table:formula="of:=COM.MICROSOFT.BINOM.DIST(3;5;[.A30];0)" office:value-type="float" office:value="0.292626432" calcext:value-type="float">
            <text:p>0,292626432</text:p>
          </table:table-cell>
          <table:table-cell table:style-name="ce9" table:formula="of:=COM.MICROSOFT.BINOM.DIST(2;5;[.A30];0)" office:value-type="float" office:value="0.113799168" calcext:value-type="float">
            <text:p>0,113799168</text:p>
          </table:table-cell>
          <table:table-cell table:style-name="ce9" table:formula="of:=COM.MICROSOFT.BINOM.DIST(1;5;[.A30];0)" office:value-type="float" office:value="0.022127616" calcext:value-type="float">
            <text:p>0,022127616</text:p>
          </table:table-cell>
          <table:table-cell table:style-name="ce9" table:formula="of:=COM.MICROSOFT.BINOM.DIST(0;5;[.A30];0)" office:value-type="float" office:value="0.0017210368" calcext:value-type="float">
            <text:p>0,0017210368</text:p>
          </table:table-cell>
          <table:table-cell table:style-name="ce7" table:formula="of:=SUM([.B30:.G30])" office:value-type="float" office:value="1" calcext:value-type="float">
            <text:p>1</text:p>
          </table:table-cell>
          <table:table-cell table:style-name="ce9" table:formula="of:=[.B30]+[.C30]" office:value-type="float" office:value="0.5697257472" calcext:value-type="float">
            <text:p>0,56972574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71" calcext:value-type="float">
            <text:p>0,71</text:p>
          </table:table-cell>
          <table:table-cell table:style-name="ce7" table:formula="of:=COM.MICROSOFT.BINOM.DIST(5;5;[.A31];0)" office:value-type="float" office:value="0.1804229351" calcext:value-type="float">
            <text:p>0,1804229351</text:p>
          </table:table-cell>
          <table:table-cell table:style-name="ce9" table:formula="of:=COM.MICROSOFT.BINOM.DIST(4;5;[.A31];0)" office:value-type="float" office:value="0.3684693745" calcext:value-type="float">
            <text:p>0,3684693745</text:p>
          </table:table-cell>
          <table:table-cell table:style-name="ce9" table:formula="of:=COM.MICROSOFT.BINOM.DIST(3;5;[.A31];0)" office:value-type="float" office:value="0.301003151" calcext:value-type="float">
            <text:p>0,301003151</text:p>
          </table:table-cell>
          <table:table-cell table:style-name="ce9" table:formula="of:=COM.MICROSOFT.BINOM.DIST(2;5;[.A31];0)" office:value-type="float" office:value="0.122944949" calcext:value-type="float">
            <text:p>0,122944949</text:p>
          </table:table-cell>
          <table:table-cell table:style-name="ce9" table:formula="of:=COM.MICROSOFT.BINOM.DIST(1;5;[.A31];0)" office:value-type="float" office:value="0.0251084755" calcext:value-type="float">
            <text:p>0,0251084755</text:p>
          </table:table-cell>
          <table:table-cell table:style-name="ce9" table:formula="of:=COM.MICROSOFT.BINOM.DIST(0;5;[.A31];0)" office:value-type="float" office:value="0.0020511149" calcext:value-type="float">
            <text:p>0,0020511149</text:p>
          </table:table-cell>
          <table:table-cell table:style-name="ce7" table:formula="of:=SUM([.B31:.G31])" office:value-type="float" office:value="1" calcext:value-type="float">
            <text:p>1</text:p>
          </table:table-cell>
          <table:table-cell table:style-name="ce9" table:formula="of:=[.B31]+[.C31]" office:value-type="float" office:value="0.5488923096" calcext:value-type="float">
            <text:p>0,54889230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7" calcext:value-type="float">
            <text:p>0,7</text:p>
          </table:table-cell>
          <table:table-cell table:style-name="ce7" table:formula="of:=COM.MICROSOFT.BINOM.DIST(5;5;[.A32];0)" office:value-type="float" office:value="0.16807" calcext:value-type="float">
            <text:p>0,16807</text:p>
          </table:table-cell>
          <table:table-cell table:style-name="ce9" table:formula="of:=COM.MICROSOFT.BINOM.DIST(4;5;[.A32];0)" office:value-type="float" office:value="0.36015" calcext:value-type="float">
            <text:p>0,36015</text:p>
          </table:table-cell>
          <table:table-cell table:style-name="ce9" table:formula="of:=COM.MICROSOFT.BINOM.DIST(3;5;[.A32];0)" office:value-type="float" office:value="0.3087" calcext:value-type="float">
            <text:p>0,3087</text:p>
          </table:table-cell>
          <table:table-cell table:style-name="ce9" table:formula="of:=COM.MICROSOFT.BINOM.DIST(2;5;[.A32];0)" office:value-type="float" office:value="0.1323" calcext:value-type="float">
            <text:p>0,1323</text:p>
          </table:table-cell>
          <table:table-cell table:style-name="ce9" table:formula="of:=COM.MICROSOFT.BINOM.DIST(1;5;[.A32];0)" office:value-type="float" office:value="0.02835" calcext:value-type="float">
            <text:p>0,02835</text:p>
          </table:table-cell>
          <table:table-cell table:style-name="ce9" table:formula="of:=COM.MICROSOFT.BINOM.DIST(0;5;[.A32];0)" office:value-type="float" office:value="0.00243" calcext:value-type="float">
            <text:p>0,00243</text:p>
          </table:table-cell>
          <table:table-cell table:style-name="ce7" table:formula="of:=SUM([.B32:.G32])" office:value-type="float" office:value="1" calcext:value-type="float">
            <text:p>1</text:p>
          </table:table-cell>
          <table:table-cell table:style-name="ce9" table:formula="of:=[.B32]+[.C32]" office:value-type="float" office:value="0.52822" calcext:value-type="float">
            <text:p>0,5282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69" calcext:value-type="float">
            <text:p>0,69</text:p>
          </table:table-cell>
          <table:table-cell table:style-name="ce7" table:formula="of:=COM.MICROSOFT.BINOM.DIST(5;5;[.A33];0)" office:value-type="float" office:value="0.1564031349" calcext:value-type="float">
            <text:p>0,1564031349</text:p>
          </table:table-cell>
          <table:table-cell table:style-name="ce9" table:formula="of:=COM.MICROSOFT.BINOM.DIST(4;5;[.A33];0)" office:value-type="float" office:value="0.3513403755" calcext:value-type="float">
            <text:p>0,3513403755</text:p>
          </table:table-cell>
          <table:table-cell table:style-name="ce9" table:formula="of:=COM.MICROSOFT.BINOM.DIST(3;5;[.A33];0)" office:value-type="float" office:value="0.315697149" calcext:value-type="float">
            <text:p>0,315697149</text:p>
          </table:table-cell>
          <table:table-cell table:style-name="ce9" table:formula="of:=COM.MICROSOFT.BINOM.DIST(2;5;[.A33];0)" office:value-type="float" office:value="0.141834951" calcext:value-type="float">
            <text:p>0,141834951</text:p>
          </table:table-cell>
          <table:table-cell table:style-name="ce9" table:formula="of:=COM.MICROSOFT.BINOM.DIST(1;5;[.A33];0)" office:value-type="float" office:value="0.0318614745" calcext:value-type="float">
            <text:p>0,0318614745</text:p>
          </table:table-cell>
          <table:table-cell table:style-name="ce9" table:formula="of:=COM.MICROSOFT.BINOM.DIST(0;5;[.A33];0)" office:value-type="float" office:value="0.0028629151" calcext:value-type="float">
            <text:p>0,0028629151</text:p>
          </table:table-cell>
          <table:table-cell table:style-name="ce7" table:formula="of:=SUM([.B33:.G33])" office:value-type="float" office:value="1" calcext:value-type="float">
            <text:p>1</text:p>
          </table:table-cell>
          <table:table-cell table:style-name="ce9" table:formula="of:=[.B33]+[.C33]" office:value-type="float" office:value="0.5077435104" calcext:value-type="float">
            <text:p>0,50774351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68" calcext:value-type="float">
            <text:p>0,68</text:p>
          </table:table-cell>
          <table:table-cell table:style-name="ce7" table:formula="of:=COM.MICROSOFT.BINOM.DIST(5;5;[.A34];0)" office:value-type="float" office:value="0.1453933568" calcext:value-type="float">
            <text:p>0,1453933568</text:p>
          </table:table-cell>
          <table:table-cell table:style-name="ce9" table:formula="of:=COM.MICROSOFT.BINOM.DIST(4;5;[.A34];0)" office:value-type="float" office:value="0.342102016" calcext:value-type="float">
            <text:p>0,342102016</text:p>
          </table:table-cell>
          <table:table-cell table:style-name="ce9" table:formula="of:=COM.MICROSOFT.BINOM.DIST(3;5;[.A34];0)" office:value-type="float" office:value="0.321978368" calcext:value-type="float">
            <text:p>0,321978368</text:p>
          </table:table-cell>
          <table:table-cell table:style-name="ce9" table:formula="of:=COM.MICROSOFT.BINOM.DIST(2;5;[.A34];0)" office:value-type="float" office:value="0.151519232" calcext:value-type="float">
            <text:p>0,151519232</text:p>
          </table:table-cell>
          <table:table-cell table:style-name="ce9" table:formula="of:=COM.MICROSOFT.BINOM.DIST(1;5;[.A34];0)" office:value-type="float" office:value="0.035651584" calcext:value-type="float">
            <text:p>0,035651584</text:p>
          </table:table-cell>
          <table:table-cell table:style-name="ce9" table:formula="of:=COM.MICROSOFT.BINOM.DIST(0;5;[.A34];0)" office:value-type="float" office:value="0.0033554432" calcext:value-type="float">
            <text:p>0,0033554432</text:p>
          </table:table-cell>
          <table:table-cell table:style-name="ce7" table:formula="of:=SUM([.B34:.G34])" office:value-type="float" office:value="1" calcext:value-type="float">
            <text:p>1</text:p>
          </table:table-cell>
          <table:table-cell table:style-name="ce9" table:formula="of:=[.B34]+[.C34]" office:value-type="float" office:value="0.4874953728" calcext:value-type="float">
            <text:p>0,48749537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67" calcext:value-type="float">
            <text:p>0,67</text:p>
          </table:table-cell>
          <table:table-cell table:style-name="ce7" table:formula="of:=COM.MICROSOFT.BINOM.DIST(5;5;[.A35];0)" office:value-type="float" office:value="0.1350125107" calcext:value-type="float">
            <text:p>0,1350125107</text:p>
          </table:table-cell>
          <table:table-cell table:style-name="ce9" table:formula="of:=COM.MICROSOFT.BINOM.DIST(4;5;[.A35];0)" office:value-type="float" office:value="0.3324934965" calcext:value-type="float">
            <text:p>0,3324934965</text:p>
          </table:table-cell>
          <table:table-cell table:style-name="ce9" table:formula="of:=COM.MICROSOFT.BINOM.DIST(3;5;[.A35];0)" office:value-type="float" office:value="0.327530907" calcext:value-type="float">
            <text:p>0,327530907</text:p>
          </table:table-cell>
          <table:table-cell table:style-name="ce9" table:formula="of:=COM.MICROSOFT.BINOM.DIST(2;5;[.A35];0)" office:value-type="float" office:value="0.161321193" calcext:value-type="float">
            <text:p>0,161321193</text:p>
          </table:table-cell>
          <table:table-cell table:style-name="ce9" table:formula="of:=COM.MICROSOFT.BINOM.DIST(1;5;[.A35];0)" office:value-type="float" office:value="0.0397283535" calcext:value-type="float">
            <text:p>0,0397283535</text:p>
          </table:table-cell>
          <table:table-cell table:style-name="ce9" table:formula="of:=COM.MICROSOFT.BINOM.DIST(0;5;[.A35];0)" office:value-type="float" office:value="0.0039135393" calcext:value-type="float">
            <text:p>0,0039135393</text:p>
          </table:table-cell>
          <table:table-cell table:style-name="ce7" table:formula="of:=SUM([.B35:.G35])" office:value-type="float" office:value="1" calcext:value-type="float">
            <text:p>1</text:p>
          </table:table-cell>
          <table:table-cell table:style-name="ce9" table:formula="of:=[.B35]+[.C35]" office:value-type="float" office:value="0.4675060072" calcext:value-type="float">
            <text:p>0,46750600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66" calcext:value-type="float">
            <text:p>0,66</text:p>
          </table:table-cell>
          <table:table-cell table:style-name="ce7" table:formula="of:=COM.MICROSOFT.BINOM.DIST(5;5;[.A36];0)" office:value-type="float" office:value="0.1252332576" calcext:value-type="float">
            <text:p>0,1252332576</text:p>
          </table:table-cell>
          <table:table-cell table:style-name="ce9" table:formula="of:=COM.MICROSOFT.BINOM.DIST(4;5;[.A36];0)" office:value-type="float" office:value="0.322570512" calcext:value-type="float">
            <text:p>0,322570512</text:p>
          </table:table-cell>
          <table:table-cell table:style-name="ce9" table:formula="of:=COM.MICROSOFT.BINOM.DIST(3;5;[.A36];0)" office:value-type="float" office:value="0.332345376" calcext:value-type="float">
            <text:p>0,332345376</text:p>
          </table:table-cell>
          <table:table-cell table:style-name="ce9" table:formula="of:=COM.MICROSOFT.BINOM.DIST(2;5;[.A36];0)" office:value-type="float" office:value="0.171208224" calcext:value-type="float">
            <text:p>0,171208224</text:p>
          </table:table-cell>
          <table:table-cell table:style-name="ce9" table:formula="of:=COM.MICROSOFT.BINOM.DIST(1;5;[.A36];0)" office:value-type="float" office:value="0.044099088" calcext:value-type="float">
            <text:p>0,044099088</text:p>
          </table:table-cell>
          <table:table-cell table:style-name="ce9" table:formula="of:=COM.MICROSOFT.BINOM.DIST(0;5;[.A36];0)" office:value-type="float" office:value="0.00454354240000001" calcext:value-type="float">
            <text:p>0,0045435424</text:p>
          </table:table-cell>
          <table:table-cell table:style-name="ce7" table:formula="of:=SUM([.B36:.G36])" office:value-type="float" office:value="1" calcext:value-type="float">
            <text:p>1</text:p>
          </table:table-cell>
          <table:table-cell table:style-name="ce9" table:formula="of:=[.B36]+[.C36]" office:value-type="float" office:value="0.4478037696" calcext:value-type="float">
            <text:p>0,44780376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65" calcext:value-type="float">
            <text:p>0,65</text:p>
          </table:table-cell>
          <table:table-cell table:style-name="ce7" table:formula="of:=COM.MICROSOFT.BINOM.DIST(5;5;[.A37];0)" office:value-type="float" office:value="0.1160290625" calcext:value-type="float">
            <text:p>0,1160290625</text:p>
          </table:table-cell>
          <table:table-cell table:style-name="ce9" table:formula="of:=COM.MICROSOFT.BINOM.DIST(4;5;[.A37];0)" office:value-type="float" office:value="0.3123859375" calcext:value-type="float">
            <text:p>0,3123859375</text:p>
          </table:table-cell>
          <table:table-cell table:style-name="ce9" table:formula="of:=COM.MICROSOFT.BINOM.DIST(3;5;[.A37];0)" office:value-type="float" office:value="0.336415625" calcext:value-type="float">
            <text:p>0,336415625</text:p>
          </table:table-cell>
          <table:table-cell table:style-name="ce9" table:formula="of:=COM.MICROSOFT.BINOM.DIST(2;5;[.A37];0)" office:value-type="float" office:value="0.181146875" calcext:value-type="float">
            <text:p>0,181146875</text:p>
          </table:table-cell>
          <table:table-cell table:style-name="ce9" table:formula="of:=COM.MICROSOFT.BINOM.DIST(1;5;[.A37];0)" office:value-type="float" office:value="0.0487703125000001" calcext:value-type="float">
            <text:p>0,0487703125</text:p>
          </table:table-cell>
          <table:table-cell table:style-name="ce9" table:formula="of:=COM.MICROSOFT.BINOM.DIST(0;5;[.A37];0)" office:value-type="float" office:value="0.00525218750000001" calcext:value-type="float">
            <text:p>0,0052521875</text:p>
          </table:table-cell>
          <table:table-cell table:style-name="ce7" table:formula="of:=SUM([.B37:.G37])" office:value-type="float" office:value="1" calcext:value-type="float">
            <text:p>1</text:p>
          </table:table-cell>
          <table:table-cell table:style-name="ce9" table:formula="of:=[.B37]+[.C37]" office:value-type="float" office:value="0.428415" calcext:value-type="float">
            <text:p>0,428415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64" calcext:value-type="float">
            <text:p>0,64</text:p>
          </table:table-cell>
          <table:table-cell table:style-name="ce7" table:formula="of:=COM.MICROSOFT.BINOM.DIST(5;5;[.A38];0)" office:value-type="float" office:value="0.1073741824" calcext:value-type="float">
            <text:p>0,1073741824</text:p>
          </table:table-cell>
          <table:table-cell table:style-name="ce9" table:formula="of:=COM.MICROSOFT.BINOM.DIST(4;5;[.A38];0)" office:value-type="float" office:value="0.301989888" calcext:value-type="float">
            <text:p>0,301989888</text:p>
          </table:table-cell>
          <table:table-cell table:style-name="ce9" table:formula="of:=COM.MICROSOFT.BINOM.DIST(3;5;[.A38];0)" office:value-type="float" office:value="0.339738624" calcext:value-type="float">
            <text:p>0,339738624</text:p>
          </table:table-cell>
          <table:table-cell table:style-name="ce9" table:formula="of:=COM.MICROSOFT.BINOM.DIST(2;5;[.A38];0)" office:value-type="float" office:value="0.191102976" calcext:value-type="float">
            <text:p>0,191102976</text:p>
          </table:table-cell>
          <table:table-cell table:style-name="ce9" table:formula="of:=COM.MICROSOFT.BINOM.DIST(1;5;[.A38];0)" office:value-type="float" office:value="0.053747712" calcext:value-type="float">
            <text:p>0,053747712</text:p>
          </table:table-cell>
          <table:table-cell table:style-name="ce9" table:formula="of:=COM.MICROSOFT.BINOM.DIST(0;5;[.A38];0)" office:value-type="float" office:value="0.00604661760000001" calcext:value-type="float">
            <text:p>0,0060466176</text:p>
          </table:table-cell>
          <table:table-cell table:style-name="ce7" table:formula="of:=SUM([.B38:.G38])" office:value-type="float" office:value="1" calcext:value-type="float">
            <text:p>1</text:p>
          </table:table-cell>
          <table:table-cell table:style-name="ce9" table:formula="of:=[.B38]+[.C38]" office:value-type="float" office:value="0.4093640704" calcext:value-type="float">
            <text:p>0,40936407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63" calcext:value-type="float">
            <text:p>0,63</text:p>
          </table:table-cell>
          <table:table-cell table:style-name="ce7" table:formula="of:=COM.MICROSOFT.BINOM.DIST(5;5;[.A39];0)" office:value-type="float" office:value="0.0992436543" calcext:value-type="float">
            <text:p>0,0992436543</text:p>
          </table:table-cell>
          <table:table-cell table:style-name="ce9" table:formula="of:=COM.MICROSOFT.BINOM.DIST(4;5;[.A39];0)" office:value-type="float" office:value="0.2914297785" calcext:value-type="float">
            <text:p>0,2914297785</text:p>
          </table:table-cell>
          <table:table-cell table:style-name="ce9" table:formula="of:=COM.MICROSOFT.BINOM.DIST(3;5;[.A39];0)" office:value-type="float" office:value="0.342314343" calcext:value-type="float">
            <text:p>0,342314343</text:p>
          </table:table-cell>
          <table:table-cell table:style-name="ce9" table:formula="of:=COM.MICROSOFT.BINOM.DIST(2;5;[.A39];0)" office:value-type="float" office:value="0.201041757" calcext:value-type="float">
            <text:p>0,201041757</text:p>
          </table:table-cell>
          <table:table-cell table:style-name="ce9" table:formula="of:=COM.MICROSOFT.BINOM.DIST(1;5;[.A39];0)" office:value-type="float" office:value="0.0590360715" calcext:value-type="float">
            <text:p>0,0590360715</text:p>
          </table:table-cell>
          <table:table-cell table:style-name="ce9" table:formula="of:=COM.MICROSOFT.BINOM.DIST(0;5;[.A39];0)" office:value-type="float" office:value="0.0069343957" calcext:value-type="float">
            <text:p>0,0069343957</text:p>
          </table:table-cell>
          <table:table-cell table:style-name="ce7" table:formula="of:=SUM([.B39:.G39])" office:value-type="float" office:value="1" calcext:value-type="float">
            <text:p>1</text:p>
          </table:table-cell>
          <table:table-cell table:style-name="ce9" table:formula="of:=[.B39]+[.C39]" office:value-type="float" office:value="0.3906734328" calcext:value-type="float">
            <text:p>0,39067343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62" calcext:value-type="float">
            <text:p>0,62</text:p>
          </table:table-cell>
          <table:table-cell table:style-name="ce7" table:formula="of:=COM.MICROSOFT.BINOM.DIST(5;5;[.A40];0)" office:value-type="float" office:value="0.0916132832" calcext:value-type="float">
            <text:p>0,0916132832</text:p>
          </table:table-cell>
          <table:table-cell table:style-name="ce9" table:formula="of:=COM.MICROSOFT.BINOM.DIST(4;5;[.A40];0)" office:value-type="float" office:value="0.280750384" calcext:value-type="float">
            <text:p>0,280750384</text:p>
          </table:table-cell>
          <table:table-cell table:style-name="ce9" table:formula="of:=COM.MICROSOFT.BINOM.DIST(3;5;[.A40];0)" office:value-type="float" office:value="0.344145632" calcext:value-type="float">
            <text:p>0,344145632</text:p>
          </table:table-cell>
          <table:table-cell table:style-name="ce9" table:formula="of:=COM.MICROSOFT.BINOM.DIST(2;5;[.A40];0)" office:value-type="float" office:value="0.210927968" calcext:value-type="float">
            <text:p>0,210927968</text:p>
          </table:table-cell>
          <table:table-cell table:style-name="ce9" table:formula="of:=COM.MICROSOFT.BINOM.DIST(1;5;[.A40];0)" office:value-type="float" office:value="0.064639216" calcext:value-type="float">
            <text:p>0,064639216</text:p>
          </table:table-cell>
          <table:table-cell table:style-name="ce9" table:formula="of:=COM.MICROSOFT.BINOM.DIST(0;5;[.A40];0)" office:value-type="float" office:value="0.0079235168" calcext:value-type="float">
            <text:p>0,0079235168</text:p>
          </table:table-cell>
          <table:table-cell table:style-name="ce7" table:formula="of:=SUM([.B40:.G40])" office:value-type="float" office:value="1" calcext:value-type="float">
            <text:p>1</text:p>
          </table:table-cell>
          <table:table-cell table:style-name="ce9" table:formula="of:=[.B40]+[.C40]" office:value-type="float" office:value="0.3723636672" calcext:value-type="float">
            <text:p>0,37236366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61" calcext:value-type="float">
            <text:p>0,61</text:p>
          </table:table-cell>
          <table:table-cell table:style-name="ce7" table:formula="of:=COM.MICROSOFT.BINOM.DIST(5;5;[.A41];0)" office:value-type="float" office:value="0.0844596301" calcext:value-type="float">
            <text:p>0,0844596301</text:p>
          </table:table-cell>
          <table:table-cell table:style-name="ce9" table:formula="of:=COM.MICROSOFT.BINOM.DIST(4;5;[.A41];0)" office:value-type="float" office:value="0.2699938995" calcext:value-type="float">
            <text:p>0,2699938995</text:p>
          </table:table-cell>
          <table:table-cell table:style-name="ce9" table:formula="of:=COM.MICROSOFT.BINOM.DIST(3;5;[.A41];0)" office:value-type="float" office:value="0.345238101" calcext:value-type="float">
            <text:p>0,345238101</text:p>
          </table:table-cell>
          <table:table-cell table:style-name="ce9" table:formula="of:=COM.MICROSOFT.BINOM.DIST(2;5;[.A41];0)" office:value-type="float" office:value="0.220725999" calcext:value-type="float">
            <text:p>0,220725999</text:p>
          </table:table-cell>
          <table:table-cell table:style-name="ce9" table:formula="of:=COM.MICROSOFT.BINOM.DIST(1;5;[.A41];0)" office:value-type="float" office:value="0.0705599505" calcext:value-type="float">
            <text:p>0,0705599505</text:p>
          </table:table-cell>
          <table:table-cell table:style-name="ce9" table:formula="of:=COM.MICROSOFT.BINOM.DIST(0;5;[.A41];0)" office:value-type="float" office:value="0.0090224199" calcext:value-type="float">
            <text:p>0,0090224199</text:p>
          </table:table-cell>
          <table:table-cell table:style-name="ce7" table:formula="of:=SUM([.B41:.G41])" office:value-type="float" office:value="1" calcext:value-type="float">
            <text:p>1</text:p>
          </table:table-cell>
          <table:table-cell table:style-name="ce9" table:formula="of:=[.B41]+[.C41]" office:value-type="float" office:value="0.3544535296" calcext:value-type="float">
            <text:p>0,35445352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6" calcext:value-type="float">
            <text:p>0,6</text:p>
          </table:table-cell>
          <table:table-cell table:style-name="ce7" table:formula="of:=COM.MICROSOFT.BINOM.DIST(5;5;[.A42];0)" office:value-type="float" office:value="0.07776" calcext:value-type="float">
            <text:p>0,07776</text:p>
          </table:table-cell>
          <table:table-cell table:style-name="ce9" table:formula="of:=COM.MICROSOFT.BINOM.DIST(4;5;[.A42];0)" office:value-type="float" office:value="0.2592" calcext:value-type="float">
            <text:p>0,2592</text:p>
          </table:table-cell>
          <table:table-cell table:style-name="ce9" table:formula="of:=COM.MICROSOFT.BINOM.DIST(3;5;[.A42];0)" office:value-type="float" office:value="0.3456" calcext:value-type="float">
            <text:p>0,3456</text:p>
          </table:table-cell>
          <table:table-cell table:style-name="ce9" table:formula="of:=COM.MICROSOFT.BINOM.DIST(2;5;[.A42];0)" office:value-type="float" office:value="0.2304" calcext:value-type="float">
            <text:p>0,2304</text:p>
          </table:table-cell>
          <table:table-cell table:style-name="ce9" table:formula="of:=COM.MICROSOFT.BINOM.DIST(1;5;[.A42];0)" office:value-type="float" office:value="0.0768" calcext:value-type="float">
            <text:p>0,0768</text:p>
          </table:table-cell>
          <table:table-cell table:style-name="ce9" table:formula="of:=COM.MICROSOFT.BINOM.DIST(0;5;[.A42];0)" office:value-type="float" office:value="0.01024" calcext:value-type="float">
            <text:p>0,01024</text:p>
          </table:table-cell>
          <table:table-cell table:style-name="ce7" table:formula="of:=SUM([.B42:.G42])" office:value-type="float" office:value="1" calcext:value-type="float">
            <text:p>1</text:p>
          </table:table-cell>
          <table:table-cell table:style-name="ce9" table:formula="of:=[.B42]+[.C42]" office:value-type="float" office:value="0.33696" calcext:value-type="float">
            <text:p>0,336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59" calcext:value-type="float">
            <text:p>0,59</text:p>
          </table:table-cell>
          <table:table-cell table:style-name="ce7" table:formula="of:=COM.MICROSOFT.BINOM.DIST(5;5;[.A43];0)" office:value-type="float" office:value="0.0714924299" calcext:value-type="float">
            <text:p>0,0714924299</text:p>
          </table:table-cell>
          <table:table-cell table:style-name="ce9" table:formula="of:=COM.MICROSOFT.BINOM.DIST(4;5;[.A43];0)" office:value-type="float" office:value="0.2484059005" calcext:value-type="float">
            <text:p>0,2484059005</text:p>
          </table:table-cell>
          <table:table-cell table:style-name="ce9" table:formula="of:=COM.MICROSOFT.BINOM.DIST(3;5;[.A43];0)" office:value-type="float" office:value="0.345242099" calcext:value-type="float">
            <text:p>0,345242099</text:p>
          </table:table-cell>
          <table:table-cell table:style-name="ce9" table:formula="of:=COM.MICROSOFT.BINOM.DIST(2;5;[.A43];0)" office:value-type="float" office:value="0.239914001" calcext:value-type="float">
            <text:p>0,239914001</text:p>
          </table:table-cell>
          <table:table-cell table:style-name="ce9" table:formula="of:=COM.MICROSOFT.BINOM.DIST(1;5;[.A43];0)" office:value-type="float" office:value="0.0833599495" calcext:value-type="float">
            <text:p>0,0833599495</text:p>
          </table:table-cell>
          <table:table-cell table:style-name="ce9" table:formula="of:=COM.MICROSOFT.BINOM.DIST(0;5;[.A43];0)" office:value-type="float" office:value="0.0115856201" calcext:value-type="float">
            <text:p>0,0115856201</text:p>
          </table:table-cell>
          <table:table-cell table:style-name="ce7" table:formula="of:=SUM([.B43:.G43])" office:value-type="float" office:value="1" calcext:value-type="float">
            <text:p>1</text:p>
          </table:table-cell>
          <table:table-cell table:style-name="ce9" table:formula="of:=[.B43]+[.C43]" office:value-type="float" office:value="0.3198983304" calcext:value-type="float">
            <text:p>0,31989833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58" calcext:value-type="float">
            <text:p>0,58</text:p>
          </table:table-cell>
          <table:table-cell table:style-name="ce7" table:formula="of:=COM.MICROSOFT.BINOM.DIST(5;5;[.A44];0)" office:value-type="float" office:value="0.0656356768" calcext:value-type="float">
            <text:p>0,0656356768</text:p>
          </table:table-cell>
          <table:table-cell table:style-name="ce9" table:formula="of:=COM.MICROSOFT.BINOM.DIST(4;5;[.A44];0)" office:value-type="float" office:value="0.237646416" calcext:value-type="float">
            <text:p>0,237646416</text:p>
          </table:table-cell>
          <table:table-cell table:style-name="ce9" table:formula="of:=COM.MICROSOFT.BINOM.DIST(3;5;[.A44];0)" office:value-type="float" office:value="0.344177568" calcext:value-type="float">
            <text:p>0,344177568</text:p>
          </table:table-cell>
          <table:table-cell table:style-name="ce9" table:formula="of:=COM.MICROSOFT.BINOM.DIST(2;5;[.A44];0)" office:value-type="float" office:value="0.249232032" calcext:value-type="float">
            <text:p>0,249232032</text:p>
          </table:table-cell>
          <table:table-cell table:style-name="ce9" table:formula="of:=COM.MICROSOFT.BINOM.DIST(1;5;[.A44];0)" office:value-type="float" office:value="0.0902391840000001" calcext:value-type="float">
            <text:p>0,090239184</text:p>
          </table:table-cell>
          <table:table-cell table:style-name="ce9" table:formula="of:=COM.MICROSOFT.BINOM.DIST(0;5;[.A44];0)" office:value-type="float" office:value="0.0130691232" calcext:value-type="float">
            <text:p>0,0130691232</text:p>
          </table:table-cell>
          <table:table-cell table:style-name="ce7" table:formula="of:=SUM([.B44:.G44])" office:value-type="float" office:value="1" calcext:value-type="float">
            <text:p>1</text:p>
          </table:table-cell>
          <table:table-cell table:style-name="ce9" table:formula="of:=[.B44]+[.C44]" office:value-type="float" office:value="0.3032820928" calcext:value-type="float">
            <text:p>0,30328209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57" calcext:value-type="float">
            <text:p>0,57</text:p>
          </table:table-cell>
          <table:table-cell table:style-name="ce7" table:formula="of:=COM.MICROSOFT.BINOM.DIST(5;5;[.A45];0)" office:value-type="float" office:value="0.0601692057" calcext:value-type="float">
            <text:p>0,0601692057</text:p>
          </table:table-cell>
          <table:table-cell table:style-name="ce9" table:formula="of:=COM.MICROSOFT.BINOM.DIST(4;5;[.A45];0)" office:value-type="float" office:value="0.2269540215" calcext:value-type="float">
            <text:p>0,2269540215</text:p>
          </table:table-cell>
          <table:table-cell table:style-name="ce9" table:formula="of:=COM.MICROSOFT.BINOM.DIST(3;5;[.A45];0)" office:value-type="float" office:value="0.342421857" calcext:value-type="float">
            <text:p>0,342421857</text:p>
          </table:table-cell>
          <table:table-cell table:style-name="ce9" table:formula="of:=COM.MICROSOFT.BINOM.DIST(2;5;[.A45];0)" office:value-type="float" office:value="0.258318243" calcext:value-type="float">
            <text:p>0,258318243</text:p>
          </table:table-cell>
          <table:table-cell table:style-name="ce9" table:formula="of:=COM.MICROSOFT.BINOM.DIST(1;5;[.A45];0)" office:value-type="float" office:value="0.0974358285" calcext:value-type="float">
            <text:p>0,0974358285</text:p>
          </table:table-cell>
          <table:table-cell table:style-name="ce9" table:formula="of:=COM.MICROSOFT.BINOM.DIST(0;5;[.A45];0)" office:value-type="float" office:value="0.0147008443" calcext:value-type="float">
            <text:p>0,0147008443</text:p>
          </table:table-cell>
          <table:table-cell table:style-name="ce7" table:formula="of:=SUM([.B45:.G45])" office:value-type="float" office:value="1" calcext:value-type="float">
            <text:p>1</text:p>
          </table:table-cell>
          <table:table-cell table:style-name="ce9" table:formula="of:=[.B45]+[.C45]" office:value-type="float" office:value="0.2871232272" calcext:value-type="float">
            <text:p>0,28712322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56" calcext:value-type="float">
            <text:p>0,56</text:p>
          </table:table-cell>
          <table:table-cell table:style-name="ce7" table:formula="of:=COM.MICROSOFT.BINOM.DIST(5;5;[.A46];0)" office:value-type="float" office:value="0.0550731776" calcext:value-type="float">
            <text:p>0,0550731776</text:p>
          </table:table-cell>
          <table:table-cell table:style-name="ce9" table:formula="of:=COM.MICROSOFT.BINOM.DIST(4;5;[.A46];0)" office:value-type="float" office:value="0.216358912" calcext:value-type="float">
            <text:p>0,216358912</text:p>
          </table:table-cell>
          <table:table-cell table:style-name="ce9" table:formula="of:=COM.MICROSOFT.BINOM.DIST(3;5;[.A46];0)" office:value-type="float" office:value="0.339992576" calcext:value-type="float">
            <text:p>0,339992576</text:p>
          </table:table-cell>
          <table:table-cell table:style-name="ce9" table:formula="of:=COM.MICROSOFT.BINOM.DIST(2;5;[.A46];0)" office:value-type="float" office:value="0.267137024" calcext:value-type="float">
            <text:p>0,267137024</text:p>
          </table:table-cell>
          <table:table-cell table:style-name="ce9" table:formula="of:=COM.MICROSOFT.BINOM.DIST(1;5;[.A46];0)" office:value-type="float" office:value="0.104946688" calcext:value-type="float">
            <text:p>0,104946688</text:p>
          </table:table-cell>
          <table:table-cell table:style-name="ce9" table:formula="of:=COM.MICROSOFT.BINOM.DIST(0;5;[.A46];0)" office:value-type="float" office:value="0.0164916224" calcext:value-type="float">
            <text:p>0,0164916224</text:p>
          </table:table-cell>
          <table:table-cell table:style-name="ce7" table:formula="of:=SUM([.B46:.G46])" office:value-type="float" office:value="1" calcext:value-type="float">
            <text:p>1</text:p>
          </table:table-cell>
          <table:table-cell table:style-name="ce9" table:formula="of:=[.B46]+[.C46]" office:value-type="float" office:value="0.2714320896" calcext:value-type="float">
            <text:p>0,27143208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55" calcext:value-type="float">
            <text:p>0,55</text:p>
          </table:table-cell>
          <table:table-cell table:style-name="ce7" table:formula="of:=COM.MICROSOFT.BINOM.DIST(5;5;[.A47];0)" office:value-type="float" office:value="0.0503284375" calcext:value-type="float">
            <text:p>0,0503284375</text:p>
          </table:table-cell>
          <table:table-cell table:style-name="ce9" table:formula="of:=COM.MICROSOFT.BINOM.DIST(4;5;[.A47];0)" office:value-type="float" office:value="0.2058890625" calcext:value-type="float">
            <text:p>0,2058890625</text:p>
          </table:table-cell>
          <table:table-cell table:style-name="ce9" table:formula="of:=COM.MICROSOFT.BINOM.DIST(3;5;[.A47];0)" office:value-type="float" office:value="0.336909375" calcext:value-type="float">
            <text:p>0,336909375</text:p>
          </table:table-cell>
          <table:table-cell table:style-name="ce9" table:formula="of:=COM.MICROSOFT.BINOM.DIST(2;5;[.A47];0)" office:value-type="float" office:value="0.275653125" calcext:value-type="float">
            <text:p>0,275653125</text:p>
          </table:table-cell>
          <table:table-cell table:style-name="ce9" table:formula="of:=COM.MICROSOFT.BINOM.DIST(1;5;[.A47];0)" office:value-type="float" office:value="0.1127671875" calcext:value-type="float">
            <text:p>0,1127671875</text:p>
          </table:table-cell>
          <table:table-cell table:style-name="ce9" table:formula="of:=COM.MICROSOFT.BINOM.DIST(0;5;[.A47];0)" office:value-type="float" office:value="0.0184528125" calcext:value-type="float">
            <text:p>0,0184528125</text:p>
          </table:table-cell>
          <table:table-cell table:style-name="ce7" table:formula="of:=SUM([.B47:.G47])" office:value-type="float" office:value="1" calcext:value-type="float">
            <text:p>1</text:p>
          </table:table-cell>
          <table:table-cell table:style-name="ce9" table:formula="of:=[.B47]+[.C47]" office:value-type="float" office:value="0.2562175" calcext:value-type="float">
            <text:p>0,2562175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54" calcext:value-type="float">
            <text:p>0,54</text:p>
          </table:table-cell>
          <table:table-cell table:style-name="ce7" table:formula="of:=COM.MICROSOFT.BINOM.DIST(5;5;[.A48];0)" office:value-type="float" office:value="0.0459165024" calcext:value-type="float">
            <text:p>0,0459165024</text:p>
          </table:table-cell>
          <table:table-cell table:style-name="ce9" table:formula="of:=COM.MICROSOFT.BINOM.DIST(4;5;[.A48];0)" office:value-type="float" office:value="0.195570288" calcext:value-type="float">
            <text:p>0,195570288</text:p>
          </table:table-cell>
          <table:table-cell table:style-name="ce9" table:formula="of:=COM.MICROSOFT.BINOM.DIST(3;5;[.A48];0)" office:value-type="float" office:value="0.333193824" calcext:value-type="float">
            <text:p>0,333193824</text:p>
          </table:table-cell>
          <table:table-cell table:style-name="ce9" table:formula="of:=COM.MICROSOFT.BINOM.DIST(2;5;[.A48];0)" office:value-type="float" office:value="0.283831776" calcext:value-type="float">
            <text:p>0,283831776</text:p>
          </table:table-cell>
          <table:table-cell table:style-name="ce9" table:formula="of:=COM.MICROSOFT.BINOM.DIST(1;5;[.A48];0)" office:value-type="float" office:value="0.120891312" calcext:value-type="float">
            <text:p>0,120891312</text:p>
          </table:table-cell>
          <table:table-cell table:style-name="ce9" table:formula="of:=COM.MICROSOFT.BINOM.DIST(0;5;[.A48];0)" office:value-type="float" office:value="0.0205962976" calcext:value-type="float">
            <text:p>0,0205962976</text:p>
          </table:table-cell>
          <table:table-cell table:style-name="ce7" table:formula="of:=SUM([.B48:.G48])" office:value-type="float" office:value="1" calcext:value-type="float">
            <text:p>1</text:p>
          </table:table-cell>
          <table:table-cell table:style-name="ce9" table:formula="of:=[.B48]+[.C48]" office:value-type="float" office:value="0.2414867904" calcext:value-type="float">
            <text:p>0,24148679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53" calcext:value-type="float">
            <text:p>0,53</text:p>
          </table:table-cell>
          <table:table-cell table:style-name="ce7" table:formula="of:=COM.MICROSOFT.BINOM.DIST(5;5;[.A49];0)" office:value-type="float" office:value="0.0418195493" calcext:value-type="float">
            <text:p>0,0418195493</text:p>
          </table:table-cell>
          <table:table-cell table:style-name="ce9" table:formula="of:=COM.MICROSOFT.BINOM.DIST(4;5;[.A49];0)" office:value-type="float" office:value="0.1854263035" calcext:value-type="float">
            <text:p>0,1854263035</text:p>
          </table:table-cell>
          <table:table-cell table:style-name="ce9" table:formula="of:=COM.MICROSOFT.BINOM.DIST(3;5;[.A49];0)" office:value-type="float" office:value="0.328869293" calcext:value-type="float">
            <text:p>0,328869293</text:p>
          </table:table-cell>
          <table:table-cell table:style-name="ce9" table:formula="of:=COM.MICROSOFT.BINOM.DIST(2;5;[.A49];0)" office:value-type="float" office:value="0.291638807" calcext:value-type="float">
            <text:p>0,291638807</text:p>
          </table:table-cell>
          <table:table-cell table:style-name="ce9" table:formula="of:=COM.MICROSOFT.BINOM.DIST(1;5;[.A49];0)" office:value-type="float" office:value="0.1293115465" calcext:value-type="float">
            <text:p>0,1293115465</text:p>
          </table:table-cell>
          <table:table-cell table:style-name="ce9" table:formula="of:=COM.MICROSOFT.BINOM.DIST(0;5;[.A49];0)" office:value-type="float" office:value="0.0229345007" calcext:value-type="float">
            <text:p>0,0229345007</text:p>
          </table:table-cell>
          <table:table-cell table:style-name="ce7" table:formula="of:=SUM([.B49:.G49])" office:value-type="float" office:value="1" calcext:value-type="float">
            <text:p>1</text:p>
          </table:table-cell>
          <table:table-cell table:style-name="ce9" table:formula="of:=[.B49]+[.C49]" office:value-type="float" office:value="0.2272458528" calcext:value-type="float">
            <text:p>0,22724585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52" calcext:value-type="float">
            <text:p>0,52</text:p>
          </table:table-cell>
          <table:table-cell table:style-name="ce7" table:formula="of:=COM.MICROSOFT.BINOM.DIST(5;5;[.A50];0)" office:value-type="float" office:value="0.0380204032" calcext:value-type="float">
            <text:p>0,0380204032</text:p>
          </table:table-cell>
          <table:table-cell table:style-name="ce9" table:formula="of:=COM.MICROSOFT.BINOM.DIST(4;5;[.A50];0)" office:value-type="float" office:value="0.175478784" calcext:value-type="float">
            <text:p>0,175478784</text:p>
          </table:table-cell>
          <table:table-cell table:style-name="ce9" table:formula="of:=COM.MICROSOFT.BINOM.DIST(3;5;[.A50];0)" office:value-type="float" office:value="0.323960832" calcext:value-type="float">
            <text:p>0,323960832</text:p>
          </table:table-cell>
          <table:table-cell table:style-name="ce9" table:formula="of:=COM.MICROSOFT.BINOM.DIST(2;5;[.A50];0)" office:value-type="float" office:value="0.299040768" calcext:value-type="float">
            <text:p>0,299040768</text:p>
          </table:table-cell>
          <table:table-cell table:style-name="ce9" table:formula="of:=COM.MICROSOFT.BINOM.DIST(1;5;[.A50];0)" office:value-type="float" office:value="0.138018816" calcext:value-type="float">
            <text:p>0,138018816</text:p>
          </table:table-cell>
          <table:table-cell table:style-name="ce9" table:formula="of:=COM.MICROSOFT.BINOM.DIST(0;5;[.A50];0)" office:value-type="float" office:value="0.0254803968" calcext:value-type="float">
            <text:p>0,0254803968</text:p>
          </table:table-cell>
          <table:table-cell table:style-name="ce7" table:formula="of:=SUM([.B50:.G50])" office:value-type="float" office:value="1" calcext:value-type="float">
            <text:p>1</text:p>
          </table:table-cell>
          <table:table-cell table:style-name="ce9" table:formula="of:=[.B50]+[.C50]" office:value-type="float" office:value="0.2134991872" calcext:value-type="float">
            <text:p>0,21349918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51" calcext:value-type="float">
            <text:p>0,51</text:p>
          </table:table-cell>
          <table:table-cell table:style-name="ce7" table:formula="of:=COM.MICROSOFT.BINOM.DIST(5;5;[.A51];0)" office:value-type="float" office:value="0.0345025251" calcext:value-type="float">
            <text:p>0,0345025251</text:p>
          </table:table-cell>
          <table:table-cell table:style-name="ce9" table:formula="of:=COM.MICROSOFT.BINOM.DIST(4;5;[.A51];0)" office:value-type="float" office:value="0.1657474245" calcext:value-type="float">
            <text:p>0,1657474245</text:p>
          </table:table-cell>
          <table:table-cell table:style-name="ce9" table:formula="of:=COM.MICROSOFT.BINOM.DIST(3;5;[.A51];0)" office:value-type="float" office:value="0.318495051" calcext:value-type="float">
            <text:p>0,318495051</text:p>
          </table:table-cell>
          <table:table-cell table:style-name="ce9" table:formula="of:=COM.MICROSOFT.BINOM.DIST(2;5;[.A51];0)" office:value-type="float" office:value="0.306005049" calcext:value-type="float">
            <text:p>0,306005049</text:p>
          </table:table-cell>
          <table:table-cell table:style-name="ce9" table:formula="of:=COM.MICROSOFT.BINOM.DIST(1;5;[.A51];0)" office:value-type="float" office:value="0.1470024255" calcext:value-type="float">
            <text:p>0,1470024255</text:p>
          </table:table-cell>
          <table:table-cell table:style-name="ce9" table:formula="of:=COM.MICROSOFT.BINOM.DIST(0;5;[.A51];0)" office:value-type="float" office:value="0.0282475249" calcext:value-type="float">
            <text:p>0,0282475249</text:p>
          </table:table-cell>
          <table:table-cell table:style-name="ce7" table:formula="of:=SUM([.B51:.G51])" office:value-type="float" office:value="1" calcext:value-type="float">
            <text:p>1</text:p>
          </table:table-cell>
          <table:table-cell table:style-name="ce9" table:formula="of:=[.B51]+[.C51]" office:value-type="float" office:value="0.2002499496" calcext:value-type="float">
            <text:p>0,20024994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5" calcext:value-type="float">
            <text:p>0,5</text:p>
          </table:table-cell>
          <table:table-cell table:style-name="ce7" table:formula="of:=COM.MICROSOFT.BINOM.DIST(5;5;[.A52];0)" office:value-type="float" office:value="0.03125" calcext:value-type="float">
            <text:p>0,03125</text:p>
          </table:table-cell>
          <table:table-cell table:style-name="ce9" table:formula="of:=COM.MICROSOFT.BINOM.DIST(4;5;[.A52];0)" office:value-type="float" office:value="0.15625" calcext:value-type="float">
            <text:p>0,15625</text:p>
          </table:table-cell>
          <table:table-cell table:style-name="ce9" table:formula="of:=COM.MICROSOFT.BINOM.DIST(3;5;[.A52];0)" office:value-type="float" office:value="0.3125" calcext:value-type="float">
            <text:p>0,3125</text:p>
          </table:table-cell>
          <table:table-cell table:style-name="ce9" table:formula="of:=COM.MICROSOFT.BINOM.DIST(2;5;[.A52];0)" office:value-type="float" office:value="0.3125" calcext:value-type="float">
            <text:p>0,3125</text:p>
          </table:table-cell>
          <table:table-cell table:style-name="ce9" table:formula="of:=COM.MICROSOFT.BINOM.DIST(1;5;[.A52];0)" office:value-type="float" office:value="0.15625" calcext:value-type="float">
            <text:p>0,15625</text:p>
          </table:table-cell>
          <table:table-cell table:style-name="ce9" table:formula="of:=COM.MICROSOFT.BINOM.DIST(0;5;[.A52];0)" office:value-type="float" office:value="0.03125" calcext:value-type="float">
            <text:p>0,03125</text:p>
          </table:table-cell>
          <table:table-cell table:style-name="ce7" table:formula="of:=SUM([.B52:.G52])" office:value-type="float" office:value="1" calcext:value-type="float">
            <text:p>1</text:p>
          </table:table-cell>
          <table:table-cell table:style-name="ce9" table:formula="of:=[.B52]+[.C52]" office:value-type="float" office:value="0.1875" calcext:value-type="float">
            <text:p>0,1875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49" calcext:value-type="float">
            <text:p>0,49</text:p>
          </table:table-cell>
          <table:table-cell table:style-name="ce7" table:formula="of:=COM.MICROSOFT.BINOM.DIST(5;5;[.A53];0)" office:value-type="float" office:value="0.0282475249" calcext:value-type="float">
            <text:p>0,0282475249</text:p>
          </table:table-cell>
          <table:table-cell table:style-name="ce9" table:formula="of:=COM.MICROSOFT.BINOM.DIST(4;5;[.A53];0)" office:value-type="float" office:value="0.1470024255" calcext:value-type="float">
            <text:p>0,1470024255</text:p>
          </table:table-cell>
          <table:table-cell table:style-name="ce9" table:formula="of:=COM.MICROSOFT.BINOM.DIST(3;5;[.A53];0)" office:value-type="float" office:value="0.306005049" calcext:value-type="float">
            <text:p>0,306005049</text:p>
          </table:table-cell>
          <table:table-cell table:style-name="ce9" table:formula="of:=COM.MICROSOFT.BINOM.DIST(2;5;[.A53];0)" office:value-type="float" office:value="0.318495051" calcext:value-type="float">
            <text:p>0,318495051</text:p>
          </table:table-cell>
          <table:table-cell table:style-name="ce9" table:formula="of:=COM.MICROSOFT.BINOM.DIST(1;5;[.A53];0)" office:value-type="float" office:value="0.1657474245" calcext:value-type="float">
            <text:p>0,1657474245</text:p>
          </table:table-cell>
          <table:table-cell table:style-name="ce9" table:formula="of:=COM.MICROSOFT.BINOM.DIST(0;5;[.A53];0)" office:value-type="float" office:value="0.0345025251" calcext:value-type="float">
            <text:p>0,0345025251</text:p>
          </table:table-cell>
          <table:table-cell table:style-name="ce7" table:formula="of:=SUM([.B53:.G53])" office:value-type="float" office:value="1" calcext:value-type="float">
            <text:p>1</text:p>
          </table:table-cell>
          <table:table-cell table:style-name="ce9" table:formula="of:=[.B53]+[.C53]" office:value-type="float" office:value="0.1752499504" calcext:value-type="float">
            <text:p>0,17524995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48" calcext:value-type="float">
            <text:p>0,48</text:p>
          </table:table-cell>
          <table:table-cell table:style-name="ce7" table:formula="of:=COM.MICROSOFT.BINOM.DIST(5;5;[.A54];0)" office:value-type="float" office:value="0.0254803968" calcext:value-type="float">
            <text:p>0,0254803968</text:p>
          </table:table-cell>
          <table:table-cell table:style-name="ce9" table:formula="of:=COM.MICROSOFT.BINOM.DIST(4;5;[.A54];0)" office:value-type="float" office:value="0.138018816" calcext:value-type="float">
            <text:p>0,138018816</text:p>
          </table:table-cell>
          <table:table-cell table:style-name="ce9" table:formula="of:=COM.MICROSOFT.BINOM.DIST(3;5;[.A54];0)" office:value-type="float" office:value="0.299040768" calcext:value-type="float">
            <text:p>0,299040768</text:p>
          </table:table-cell>
          <table:table-cell table:style-name="ce9" table:formula="of:=COM.MICROSOFT.BINOM.DIST(2;5;[.A54];0)" office:value-type="float" office:value="0.323960832" calcext:value-type="float">
            <text:p>0,323960832</text:p>
          </table:table-cell>
          <table:table-cell table:style-name="ce9" table:formula="of:=COM.MICROSOFT.BINOM.DIST(1;5;[.A54];0)" office:value-type="float" office:value="0.175478784" calcext:value-type="float">
            <text:p>0,175478784</text:p>
          </table:table-cell>
          <table:table-cell table:style-name="ce9" table:formula="of:=COM.MICROSOFT.BINOM.DIST(0;5;[.A54];0)" office:value-type="float" office:value="0.0380204032" calcext:value-type="float">
            <text:p>0,0380204032</text:p>
          </table:table-cell>
          <table:table-cell table:style-name="ce7" table:formula="of:=SUM([.B54:.G54])" office:value-type="float" office:value="1" calcext:value-type="float">
            <text:p>1</text:p>
          </table:table-cell>
          <table:table-cell table:style-name="ce9" table:formula="of:=[.B54]+[.C54]" office:value-type="float" office:value="0.1634992128" calcext:value-type="float">
            <text:p>0,16349921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47" calcext:value-type="float">
            <text:p>0,47</text:p>
          </table:table-cell>
          <table:table-cell table:style-name="ce7" table:formula="of:=COM.MICROSOFT.BINOM.DIST(5;5;[.A55];0)" office:value-type="float" office:value="0.0229345007" calcext:value-type="float">
            <text:p>0,0229345007</text:p>
          </table:table-cell>
          <table:table-cell table:style-name="ce9" table:formula="of:=COM.MICROSOFT.BINOM.DIST(4;5;[.A55];0)" office:value-type="float" office:value="0.1293115465" calcext:value-type="float">
            <text:p>0,1293115465</text:p>
          </table:table-cell>
          <table:table-cell table:style-name="ce9" table:formula="of:=COM.MICROSOFT.BINOM.DIST(3;5;[.A55];0)" office:value-type="float" office:value="0.291638807" calcext:value-type="float">
            <text:p>0,291638807</text:p>
          </table:table-cell>
          <table:table-cell table:style-name="ce9" table:formula="of:=COM.MICROSOFT.BINOM.DIST(2;5;[.A55];0)" office:value-type="float" office:value="0.328869293" calcext:value-type="float">
            <text:p>0,328869293</text:p>
          </table:table-cell>
          <table:table-cell table:style-name="ce9" table:formula="of:=COM.MICROSOFT.BINOM.DIST(1;5;[.A55];0)" office:value-type="float" office:value="0.1854263035" calcext:value-type="float">
            <text:p>0,1854263035</text:p>
          </table:table-cell>
          <table:table-cell table:style-name="ce9" table:formula="of:=COM.MICROSOFT.BINOM.DIST(0;5;[.A55];0)" office:value-type="float" office:value="0.0418195493" calcext:value-type="float">
            <text:p>0,0418195493</text:p>
          </table:table-cell>
          <table:table-cell table:style-name="ce7" table:formula="of:=SUM([.B55:.G55])" office:value-type="float" office:value="1" calcext:value-type="float">
            <text:p>1</text:p>
          </table:table-cell>
          <table:table-cell table:style-name="ce9" table:formula="of:=[.B55]+[.C55]" office:value-type="float" office:value="0.1522460472" calcext:value-type="float">
            <text:p>0,15224604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46" calcext:value-type="float">
            <text:p>0,46</text:p>
          </table:table-cell>
          <table:table-cell table:style-name="ce7" table:formula="of:=COM.MICROSOFT.BINOM.DIST(5;5;[.A56];0)" office:value-type="float" office:value="0.0205962976" calcext:value-type="float">
            <text:p>0,0205962976</text:p>
          </table:table-cell>
          <table:table-cell table:style-name="ce9" table:formula="of:=COM.MICROSOFT.BINOM.DIST(4;5;[.A56];0)" office:value-type="float" office:value="0.120891312" calcext:value-type="float">
            <text:p>0,120891312</text:p>
          </table:table-cell>
          <table:table-cell table:style-name="ce9" table:formula="of:=COM.MICROSOFT.BINOM.DIST(3;5;[.A56];0)" office:value-type="float" office:value="0.283831776" calcext:value-type="float">
            <text:p>0,283831776</text:p>
          </table:table-cell>
          <table:table-cell table:style-name="ce9" table:formula="of:=COM.MICROSOFT.BINOM.DIST(2;5;[.A56];0)" office:value-type="float" office:value="0.333193824" calcext:value-type="float">
            <text:p>0,333193824</text:p>
          </table:table-cell>
          <table:table-cell table:style-name="ce9" table:formula="of:=COM.MICROSOFT.BINOM.DIST(1;5;[.A56];0)" office:value-type="float" office:value="0.195570288" calcext:value-type="float">
            <text:p>0,195570288</text:p>
          </table:table-cell>
          <table:table-cell table:style-name="ce9" table:formula="of:=COM.MICROSOFT.BINOM.DIST(0;5;[.A56];0)" office:value-type="float" office:value="0.0459165024" calcext:value-type="float">
            <text:p>0,0459165024</text:p>
          </table:table-cell>
          <table:table-cell table:style-name="ce7" table:formula="of:=SUM([.B56:.G56])" office:value-type="float" office:value="1" calcext:value-type="float">
            <text:p>1</text:p>
          </table:table-cell>
          <table:table-cell table:style-name="ce9" table:formula="of:=[.B56]+[.C56]" office:value-type="float" office:value="0.1414876096" calcext:value-type="float">
            <text:p>0,14148760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45" calcext:value-type="float">
            <text:p>0,45</text:p>
          </table:table-cell>
          <table:table-cell table:style-name="ce7" table:formula="of:=COM.MICROSOFT.BINOM.DIST(5;5;[.A57];0)" office:value-type="float" office:value="0.0184528125" calcext:value-type="float">
            <text:p>0,0184528125</text:p>
          </table:table-cell>
          <table:table-cell table:style-name="ce9" table:formula="of:=COM.MICROSOFT.BINOM.DIST(4;5;[.A57];0)" office:value-type="float" office:value="0.1127671875" calcext:value-type="float">
            <text:p>0,1127671875</text:p>
          </table:table-cell>
          <table:table-cell table:style-name="ce9" table:number-columns-repeated="4"/>
          <table:table-cell table:style-name="ce7"/>
          <table:table-cell table:style-name="ce9" table:formula="of:=[.B57]+[.C57]" office:value-type="float" office:value="0.13122" calcext:value-type="float">
            <text:p>0,1312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44" calcext:value-type="float">
            <text:p>0,44</text:p>
          </table:table-cell>
          <table:table-cell table:style-name="ce7" table:formula="of:=COM.MICROSOFT.BINOM.DIST(5;5;[.A58];0)" office:value-type="float" office:value="0.0164916224" calcext:value-type="float">
            <text:p>0,0164916224</text:p>
          </table:table-cell>
          <table:table-cell table:style-name="ce9" table:formula="of:=COM.MICROSOFT.BINOM.DIST(4;5;[.A58];0)" office:value-type="float" office:value="0.104946688" calcext:value-type="float">
            <text:p>0,104946688</text:p>
          </table:table-cell>
          <table:table-cell table:style-name="ce9" table:number-columns-repeated="4"/>
          <table:table-cell table:style-name="ce7"/>
          <table:table-cell table:style-name="ce9" table:formula="of:=[.B58]+[.C58]" office:value-type="float" office:value="0.1214383104" calcext:value-type="float">
            <text:p>0,12143831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43" calcext:value-type="float">
            <text:p>0,43</text:p>
          </table:table-cell>
          <table:table-cell table:style-name="ce7" table:formula="of:=COM.MICROSOFT.BINOM.DIST(5;5;[.A59];0)" office:value-type="float" office:value="0.0147008443" calcext:value-type="float">
            <text:p>0,0147008443</text:p>
          </table:table-cell>
          <table:table-cell table:style-name="ce9" table:formula="of:=COM.MICROSOFT.BINOM.DIST(4;5;[.A59];0)" office:value-type="float" office:value="0.0974358284999999" calcext:value-type="float">
            <text:p>0,0974358285</text:p>
          </table:table-cell>
          <table:table-cell table:style-name="ce9" table:number-columns-repeated="4"/>
          <table:table-cell table:style-name="ce7"/>
          <table:table-cell table:style-name="ce9" table:formula="of:=[.B59]+[.C59]" office:value-type="float" office:value="0.1121366728" calcext:value-type="float">
            <text:p>0,11213667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42" calcext:value-type="float">
            <text:p>0,42</text:p>
          </table:table-cell>
          <table:table-cell table:style-name="ce7" table:formula="of:=COM.MICROSOFT.BINOM.DIST(5;5;[.A60];0)" office:value-type="float" office:value="0.0130691232" calcext:value-type="float">
            <text:p>0,0130691232</text:p>
          </table:table-cell>
          <table:table-cell table:style-name="ce9" table:formula="of:=COM.MICROSOFT.BINOM.DIST(4;5;[.A60];0)" office:value-type="float" office:value="0.0902391839999999" calcext:value-type="float">
            <text:p>0,090239184</text:p>
          </table:table-cell>
          <table:table-cell table:style-name="ce9" table:number-columns-repeated="4"/>
          <table:table-cell table:style-name="ce7"/>
          <table:table-cell table:style-name="ce9" table:formula="of:=[.B60]+[.C60]" office:value-type="float" office:value="0.1033083072" calcext:value-type="float">
            <text:p>0,10330830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41" calcext:value-type="float">
            <text:p>0,41</text:p>
          </table:table-cell>
          <table:table-cell table:style-name="ce7" table:formula="of:=COM.MICROSOFT.BINOM.DIST(5;5;[.A61];0)" office:value-type="float" office:value="0.0115856201" calcext:value-type="float">
            <text:p>0,0115856201</text:p>
          </table:table-cell>
          <table:table-cell table:style-name="ce9" table:formula="of:=COM.MICROSOFT.BINOM.DIST(4;5;[.A61];0)" office:value-type="float" office:value="0.0833599495" calcext:value-type="float">
            <text:p>0,0833599495</text:p>
          </table:table-cell>
          <table:table-cell table:style-name="ce9" table:number-columns-repeated="4"/>
          <table:table-cell table:style-name="ce7"/>
          <table:table-cell table:style-name="ce9" table:formula="of:=[.B61]+[.C61]" office:value-type="float" office:value="0.0949455696" calcext:value-type="float">
            <text:p>0,09494556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4" calcext:value-type="float">
            <text:p>0,4</text:p>
          </table:table-cell>
          <table:table-cell table:style-name="ce7" table:formula="of:=COM.MICROSOFT.BINOM.DIST(5;5;[.A62];0)" office:value-type="float" office:value="0.01024" calcext:value-type="float">
            <text:p>0,01024</text:p>
          </table:table-cell>
          <table:table-cell table:style-name="ce9" table:formula="of:=COM.MICROSOFT.BINOM.DIST(4;5;[.A62];0)" office:value-type="float" office:value="0.0768" calcext:value-type="float">
            <text:p>0,0768</text:p>
          </table:table-cell>
          <table:table-cell table:style-name="ce9" table:number-columns-repeated="4"/>
          <table:table-cell table:style-name="ce7"/>
          <table:table-cell table:style-name="ce9" table:formula="of:=[.B62]+[.C62]" office:value-type="float" office:value="0.08704" calcext:value-type="float">
            <text:p>0,087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39" calcext:value-type="float">
            <text:p>0,39</text:p>
          </table:table-cell>
          <table:table-cell table:style-name="ce7" table:formula="of:=COM.MICROSOFT.BINOM.DIST(5;5;[.A63];0)" office:value-type="float" office:value="0.0090224199" calcext:value-type="float">
            <text:p>0,0090224199</text:p>
          </table:table-cell>
          <table:table-cell table:style-name="ce9" table:formula="of:=COM.MICROSOFT.BINOM.DIST(4;5;[.A63];0)" office:value-type="float" office:value="0.0705599505" calcext:value-type="float">
            <text:p>0,0705599505</text:p>
          </table:table-cell>
          <table:table-cell table:style-name="ce9" table:number-columns-repeated="4"/>
          <table:table-cell table:style-name="ce7"/>
          <table:table-cell table:style-name="ce9" table:formula="of:=[.B63]+[.C63]" office:value-type="float" office:value="0.0795823704" calcext:value-type="float">
            <text:p>0,07958237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38" calcext:value-type="float">
            <text:p>0,38</text:p>
          </table:table-cell>
          <table:table-cell table:style-name="ce7" table:formula="of:=COM.MICROSOFT.BINOM.DIST(5;5;[.A64];0)" office:value-type="float" office:value="0.0079235168" calcext:value-type="float">
            <text:p>0,0079235168</text:p>
          </table:table-cell>
          <table:table-cell table:style-name="ce9" table:formula="of:=COM.MICROSOFT.BINOM.DIST(4;5;[.A64];0)" office:value-type="float" office:value="0.064639216" calcext:value-type="float">
            <text:p>0,064639216</text:p>
          </table:table-cell>
          <table:table-cell table:style-name="ce9" table:number-columns-repeated="4"/>
          <table:table-cell table:style-name="ce7"/>
          <table:table-cell table:style-name="ce9" table:formula="of:=[.B64]+[.C64]" office:value-type="float" office:value="0.0725627328" calcext:value-type="float">
            <text:p>0,07256273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37" calcext:value-type="float">
            <text:p>0,37</text:p>
          </table:table-cell>
          <table:table-cell table:style-name="ce7" table:formula="of:=COM.MICROSOFT.BINOM.DIST(5;5;[.A65];0)" office:value-type="float" office:value="0.0069343957" calcext:value-type="float">
            <text:p>0,0069343957</text:p>
          </table:table-cell>
          <table:table-cell table:style-name="ce9" table:formula="of:=COM.MICROSOFT.BINOM.DIST(4;5;[.A65];0)" office:value-type="float" office:value="0.0590360715" calcext:value-type="float">
            <text:p>0,0590360715</text:p>
          </table:table-cell>
          <table:table-cell table:style-name="ce9" table:number-columns-repeated="4"/>
          <table:table-cell table:style-name="ce7"/>
          <table:table-cell table:style-name="ce9" table:formula="of:=[.B65]+[.C65]" office:value-type="float" office:value="0.0659704672" calcext:value-type="float">
            <text:p>0,06597046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36" calcext:value-type="float">
            <text:p>0,36</text:p>
          </table:table-cell>
          <table:table-cell table:style-name="ce7" table:formula="of:=COM.MICROSOFT.BINOM.DIST(5;5;[.A66];0)" office:value-type="float" office:value="0.0060466176" calcext:value-type="float">
            <text:p>0,0060466176</text:p>
          </table:table-cell>
          <table:table-cell table:style-name="ce9" table:formula="of:=COM.MICROSOFT.BINOM.DIST(4;5;[.A66];0)" office:value-type="float" office:value="0.053747712" calcext:value-type="float">
            <text:p>0,053747712</text:p>
          </table:table-cell>
          <table:table-cell table:style-name="ce9" table:number-columns-repeated="4"/>
          <table:table-cell table:style-name="ce7"/>
          <table:table-cell table:style-name="ce9" table:formula="of:=[.B66]+[.C66]" office:value-type="float" office:value="0.0597943296" calcext:value-type="float">
            <text:p>0,05979432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35" calcext:value-type="float">
            <text:p>0,35</text:p>
          </table:table-cell>
          <table:table-cell table:style-name="ce7" table:formula="of:=COM.MICROSOFT.BINOM.DIST(5;5;[.A67];0)" office:value-type="float" office:value="0.0052521875" calcext:value-type="float">
            <text:p>0,0052521875</text:p>
          </table:table-cell>
          <table:table-cell table:style-name="ce9" table:formula="of:=COM.MICROSOFT.BINOM.DIST(4;5;[.A67];0)" office:value-type="float" office:value="0.0487703125" calcext:value-type="float">
            <text:p>0,0487703125</text:p>
          </table:table-cell>
          <table:table-cell table:style-name="ce9" table:number-columns-repeated="4"/>
          <table:table-cell table:style-name="ce7"/>
          <table:table-cell table:style-name="ce9" table:formula="of:=[.B67]+[.C67]" office:value-type="float" office:value="0.0540225" calcext:value-type="float">
            <text:p>0,0540225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34" calcext:value-type="float">
            <text:p>0,34</text:p>
          </table:table-cell>
          <table:table-cell table:style-name="ce7" table:formula="of:=COM.MICROSOFT.BINOM.DIST(5;5;[.A68];0)" office:value-type="float" office:value="0.0045435424" calcext:value-type="float">
            <text:p>0,0045435424</text:p>
          </table:table-cell>
          <table:table-cell table:style-name="ce9" table:formula="of:=COM.MICROSOFT.BINOM.DIST(4;5;[.A68];0)" office:value-type="float" office:value="0.044099088" calcext:value-type="float">
            <text:p>0,044099088</text:p>
          </table:table-cell>
          <table:table-cell table:style-name="ce9" table:number-columns-repeated="4"/>
          <table:table-cell table:style-name="ce7"/>
          <table:table-cell table:style-name="ce9" table:formula="of:=[.B68]+[.C68]" office:value-type="float" office:value="0.0486426304" calcext:value-type="float">
            <text:p>0,04864263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33" calcext:value-type="float">
            <text:p>0,33</text:p>
          </table:table-cell>
          <table:table-cell table:style-name="ce7" table:formula="of:=COM.MICROSOFT.BINOM.DIST(5;5;[.A69];0)" office:value-type="float" office:value="0.0039135393" calcext:value-type="float">
            <text:p>0,0039135393</text:p>
          </table:table-cell>
          <table:table-cell table:style-name="ce9" table:formula="of:=COM.MICROSOFT.BINOM.DIST(4;5;[.A69];0)" office:value-type="float" office:value="0.0397283535" calcext:value-type="float">
            <text:p>0,0397283535</text:p>
          </table:table-cell>
          <table:table-cell table:style-name="ce9" table:number-columns-repeated="4"/>
          <table:table-cell table:style-name="ce7"/>
          <table:table-cell table:style-name="ce9" table:formula="of:=[.B69]+[.C69]" office:value-type="float" office:value="0.0436418928" calcext:value-type="float">
            <text:p>0,04364189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32" calcext:value-type="float">
            <text:p>0,32</text:p>
          </table:table-cell>
          <table:table-cell table:style-name="ce7" table:formula="of:=COM.MICROSOFT.BINOM.DIST(5;5;[.A70];0)" office:value-type="float" office:value="0.0033554432" calcext:value-type="float">
            <text:p>0,0033554432</text:p>
          </table:table-cell>
          <table:table-cell table:style-name="ce9" table:formula="of:=COM.MICROSOFT.BINOM.DIST(4;5;[.A70];0)" office:value-type="float" office:value="0.035651584" calcext:value-type="float">
            <text:p>0,035651584</text:p>
          </table:table-cell>
          <table:table-cell table:style-name="ce9" table:number-columns-repeated="4"/>
          <table:table-cell table:style-name="ce7"/>
          <table:table-cell table:style-name="ce9" table:formula="of:=[.B70]+[.C70]" office:value-type="float" office:value="0.0390070272" calcext:value-type="float">
            <text:p>0,03900702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31" calcext:value-type="float">
            <text:p>0,31</text:p>
          </table:table-cell>
          <table:table-cell table:style-name="ce7" table:formula="of:=COM.MICROSOFT.BINOM.DIST(5;5;[.A71];0)" office:value-type="float" office:value="0.0028629151" calcext:value-type="float">
            <text:p>0,0028629151</text:p>
          </table:table-cell>
          <table:table-cell table:style-name="ce9" table:formula="of:=COM.MICROSOFT.BINOM.DIST(4;5;[.A71];0)" office:value-type="float" office:value="0.0318614745" calcext:value-type="float">
            <text:p>0,0318614745</text:p>
          </table:table-cell>
          <table:table-cell table:style-name="ce9" table:number-columns-repeated="4"/>
          <table:table-cell table:style-name="ce7"/>
          <table:table-cell table:style-name="ce9" table:formula="of:=[.B71]+[.C71]" office:value-type="float" office:value="0.0347243896" calcext:value-type="float">
            <text:p>0,03472438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3" calcext:value-type="float">
            <text:p>0,3</text:p>
          </table:table-cell>
          <table:table-cell table:style-name="ce7" table:formula="of:=COM.MICROSOFT.BINOM.DIST(5;5;[.A72];0)" office:value-type="float" office:value="0.00243" calcext:value-type="float">
            <text:p>0,00243</text:p>
          </table:table-cell>
          <table:table-cell table:style-name="ce9" table:formula="of:=COM.MICROSOFT.BINOM.DIST(4;5;[.A72];0)" office:value-type="float" office:value="0.02835" calcext:value-type="float">
            <text:p>0,02835</text:p>
          </table:table-cell>
          <table:table-cell table:style-name="ce9" table:number-columns-repeated="4"/>
          <table:table-cell table:style-name="ce7"/>
          <table:table-cell table:style-name="ce9" table:formula="of:=[.B72]+[.C72]" office:value-type="float" office:value="0.03078" calcext:value-type="float">
            <text:p>0,0307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29" calcext:value-type="float">
            <text:p>0,29</text:p>
          </table:table-cell>
          <table:table-cell table:style-name="ce7" table:formula="of:=COM.MICROSOFT.BINOM.DIST(5;5;[.A73];0)" office:value-type="float" office:value="0.0020511149" calcext:value-type="float">
            <text:p>0,0020511149</text:p>
          </table:table-cell>
          <table:table-cell table:style-name="ce9" table:formula="of:=COM.MICROSOFT.BINOM.DIST(4;5;[.A73];0)" office:value-type="float" office:value="0.0251084755" calcext:value-type="float">
            <text:p>0,0251084755</text:p>
          </table:table-cell>
          <table:table-cell table:style-name="ce9" table:number-columns-repeated="4"/>
          <table:table-cell table:style-name="ce7"/>
          <table:table-cell table:style-name="ce9" table:formula="of:=[.B73]+[.C73]" office:value-type="float" office:value="0.0271595904" calcext:value-type="float">
            <text:p>0,02715959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28" calcext:value-type="float">
            <text:p>0,28</text:p>
          </table:table-cell>
          <table:table-cell table:style-name="ce7" table:formula="of:=COM.MICROSOFT.BINOM.DIST(5;5;[.A74];0)" office:value-type="float" office:value="0.0017210368" calcext:value-type="float">
            <text:p>0,0017210368</text:p>
          </table:table-cell>
          <table:table-cell table:style-name="ce9" table:formula="of:=COM.MICROSOFT.BINOM.DIST(4;5;[.A74];0)" office:value-type="float" office:value="0.022127616" calcext:value-type="float">
            <text:p>0,022127616</text:p>
          </table:table-cell>
          <table:table-cell table:style-name="ce9" table:number-columns-repeated="4"/>
          <table:table-cell table:style-name="ce7"/>
          <table:table-cell table:style-name="ce9" table:formula="of:=[.B74]+[.C74]" office:value-type="float" office:value="0.0238486528" calcext:value-type="float">
            <text:p>0,02384865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27" calcext:value-type="float">
            <text:p>0,27</text:p>
          </table:table-cell>
          <table:table-cell table:style-name="ce7" table:formula="of:=COM.MICROSOFT.BINOM.DIST(5;5;[.A75];0)" office:value-type="float" office:value="0.0014348907" calcext:value-type="float">
            <text:p>0,0014348907</text:p>
          </table:table-cell>
          <table:table-cell table:style-name="ce9" table:formula="of:=COM.MICROSOFT.BINOM.DIST(4;5;[.A75];0)" office:value-type="float" office:value="0.0193975965" calcext:value-type="float">
            <text:p>0,0193975965</text:p>
          </table:table-cell>
          <table:table-cell table:style-name="ce9" table:number-columns-repeated="4"/>
          <table:table-cell table:style-name="ce7"/>
          <table:table-cell table:style-name="ce9" table:formula="of:=[.B75]+[.C75]" office:value-type="float" office:value="0.0208324872" calcext:value-type="float">
            <text:p>0,02083248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26" calcext:value-type="float">
            <text:p>0,26</text:p>
          </table:table-cell>
          <table:table-cell table:style-name="ce7" table:formula="of:=COM.MICROSOFT.BINOM.DIST(5;5;[.A76];0)" office:value-type="float" office:value="0.0011881376" calcext:value-type="float">
            <text:p>0,0011881376</text:p>
          </table:table-cell>
          <table:table-cell table:style-name="ce9" table:formula="of:=COM.MICROSOFT.BINOM.DIST(4;5;[.A76];0)" office:value-type="float" office:value="0.016908112" calcext:value-type="float">
            <text:p>0,016908112</text:p>
          </table:table-cell>
          <table:table-cell table:style-name="ce9" table:number-columns-repeated="4"/>
          <table:table-cell table:style-name="ce7"/>
          <table:table-cell table:style-name="ce9" table:formula="of:=[.B76]+[.C76]" office:value-type="float" office:value="0.0180962496" calcext:value-type="float">
            <text:p>0,01809624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25" calcext:value-type="float">
            <text:p>0,25</text:p>
          </table:table-cell>
          <table:table-cell table:style-name="ce7" table:formula="of:=COM.MICROSOFT.BINOM.DIST(5;5;[.A77];0)" office:value-type="float" office:value="0.0009765625" calcext:value-type="float">
            <text:p>0,0009765625</text:p>
          </table:table-cell>
          <table:table-cell table:style-name="ce9" table:formula="of:=COM.MICROSOFT.BINOM.DIST(4;5;[.A77];0)" office:value-type="float" office:value="0.0146484375" calcext:value-type="float">
            <text:p>0,0146484375</text:p>
          </table:table-cell>
          <table:table-cell table:style-name="ce9" table:number-columns-repeated="4"/>
          <table:table-cell table:style-name="ce7"/>
          <table:table-cell table:style-name="ce9" table:formula="of:=[.B77]+[.C77]" office:value-type="float" office:value="0.015625" calcext:value-type="float">
            <text:p>0,015625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24" calcext:value-type="float">
            <text:p>0,24</text:p>
          </table:table-cell>
          <table:table-cell table:style-name="ce7" table:formula="of:=COM.MICROSOFT.BINOM.DIST(5;5;[.A78];0)" office:value-type="float" office:value="0.0007962624" calcext:value-type="float">
            <text:p>0,0007962624</text:p>
          </table:table-cell>
          <table:table-cell table:style-name="ce9" table:formula="of:=COM.MICROSOFT.BINOM.DIST(4;5;[.A78];0)" office:value-type="float" office:value="0.012607488" calcext:value-type="float">
            <text:p>0,012607488</text:p>
          </table:table-cell>
          <table:table-cell table:style-name="ce9" table:number-columns-repeated="4"/>
          <table:table-cell table:style-name="ce7"/>
          <table:table-cell table:style-name="ce9" table:formula="of:=[.B78]+[.C78]" office:value-type="float" office:value="0.0134037504" calcext:value-type="float">
            <text:p>0,01340375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23" calcext:value-type="float">
            <text:p>0,23</text:p>
          </table:table-cell>
          <table:table-cell table:style-name="ce7" table:formula="of:=COM.MICROSOFT.BINOM.DIST(5;5;[.A79];0)" office:value-type="float" office:value="0.0006436343" calcext:value-type="float">
            <text:p>0,0006436343</text:p>
          </table:table-cell>
          <table:table-cell table:style-name="ce9" table:formula="of:=COM.MICROSOFT.BINOM.DIST(4;5;[.A79];0)" office:value-type="float" office:value="0.0107738785" calcext:value-type="float">
            <text:p>0,0107738785</text:p>
          </table:table-cell>
          <table:table-cell table:style-name="ce9" table:number-columns-repeated="4"/>
          <table:table-cell table:style-name="ce7"/>
          <table:table-cell table:style-name="ce9" table:formula="of:=[.B79]+[.C79]" office:value-type="float" office:value="0.0114175128" calcext:value-type="float">
            <text:p>0,01141751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22" calcext:value-type="float">
            <text:p>0,22</text:p>
          </table:table-cell>
          <table:table-cell table:style-name="ce7" table:formula="of:=COM.MICROSOFT.BINOM.DIST(5;5;[.A80];0)" office:value-type="float" office:value="0.0005153632" calcext:value-type="float">
            <text:p>0,0005153632</text:p>
          </table:table-cell>
          <table:table-cell table:style-name="ce9" table:formula="of:=COM.MICROSOFT.BINOM.DIST(4;5;[.A80];0)" office:value-type="float" office:value="0.009135984" calcext:value-type="float">
            <text:p>0,009135984</text:p>
          </table:table-cell>
          <table:table-cell table:style-name="ce9" table:number-columns-repeated="4"/>
          <table:table-cell table:style-name="ce7"/>
          <table:table-cell table:style-name="ce9" table:formula="of:=[.B80]+[.C80]" office:value-type="float" office:value="0.0096513472" calcext:value-type="float">
            <text:p>0,00965134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21" calcext:value-type="float">
            <text:p>0,21</text:p>
          </table:table-cell>
          <table:table-cell table:style-name="ce7" table:formula="of:=COM.MICROSOFT.BINOM.DIST(5;5;[.A81];0)" office:value-type="float" office:value="0.0004084101" calcext:value-type="float">
            <text:p>0,0004084101</text:p>
          </table:table-cell>
          <table:table-cell table:style-name="ce9" table:formula="of:=COM.MICROSOFT.BINOM.DIST(4;5;[.A81];0)" office:value-type="float" office:value="0.00768199949999999" calcext:value-type="float">
            <text:p>0,0076819995</text:p>
          </table:table-cell>
          <table:table-cell table:style-name="ce9" table:number-columns-repeated="4"/>
          <table:table-cell table:style-name="ce7"/>
          <table:table-cell table:style-name="ce9" table:formula="of:=[.B81]+[.C81]" office:value-type="float" office:value="0.00809040959999999" calcext:value-type="float">
            <text:p>0,00809040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2" calcext:value-type="float">
            <text:p>0,2</text:p>
          </table:table-cell>
          <table:table-cell table:style-name="ce7" table:formula="of:=COM.MICROSOFT.BINOM.DIST(5;5;[.A82];0)" office:value-type="float" office:value="0.00032" calcext:value-type="float">
            <text:p>0,00032</text:p>
          </table:table-cell>
          <table:table-cell table:style-name="ce9" table:formula="of:=COM.MICROSOFT.BINOM.DIST(4;5;[.A82];0)" office:value-type="float" office:value="0.00639999999999999" calcext:value-type="float">
            <text:p>0,0064</text:p>
          </table:table-cell>
          <table:table-cell table:style-name="ce9" table:number-columns-repeated="4"/>
          <table:table-cell table:style-name="ce7"/>
          <table:table-cell table:style-name="ce9" table:formula="of:=[.B82]+[.C82]" office:value-type="float" office:value="0.00671999999999999" calcext:value-type="float">
            <text:p>0,006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19" calcext:value-type="float">
            <text:p>0,19</text:p>
          </table:table-cell>
          <table:table-cell table:style-name="ce7" table:formula="of:=COM.MICROSOFT.BINOM.DIST(5;5;[.A83];0)" office:value-type="float" office:value="0.0002476099" calcext:value-type="float">
            <text:p>0,0002476099</text:p>
          </table:table-cell>
          <table:table-cell table:style-name="ce9" table:formula="of:=COM.MICROSOFT.BINOM.DIST(4;5;[.A83];0)" office:value-type="float" office:value="0.0052780005" calcext:value-type="float">
            <text:p>0,0052780005</text:p>
          </table:table-cell>
          <table:table-cell table:style-name="ce9" table:number-columns-repeated="4"/>
          <table:table-cell table:style-name="ce7"/>
          <table:table-cell table:style-name="ce9" table:formula="of:=[.B83]+[.C83]" office:value-type="float" office:value="0.0055256104" calcext:value-type="float">
            <text:p>0,00552561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18" calcext:value-type="float">
            <text:p>0,18</text:p>
          </table:table-cell>
          <table:table-cell table:style-name="ce7" table:formula="of:=COM.MICROSOFT.BINOM.DIST(5;5;[.A84];0)" office:value-type="float" office:value="0.0001889568" calcext:value-type="float">
            <text:p>0,0001889568</text:p>
          </table:table-cell>
          <table:table-cell table:style-name="ce9" table:formula="of:=COM.MICROSOFT.BINOM.DIST(4;5;[.A84];0)" office:value-type="float" office:value="0.004304016" calcext:value-type="float">
            <text:p>0,004304016</text:p>
          </table:table-cell>
          <table:table-cell table:style-name="ce9" table:number-columns-repeated="4"/>
          <table:table-cell table:style-name="ce7"/>
          <table:table-cell table:style-name="ce9" table:formula="of:=[.B84]+[.C84]" office:value-type="float" office:value="0.0044929728" calcext:value-type="float">
            <text:p>0,00449297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17" calcext:value-type="float">
            <text:p>0,17</text:p>
          </table:table-cell>
          <table:table-cell table:style-name="ce7" table:formula="of:=COM.MICROSOFT.BINOM.DIST(5;5;[.A85];0)" office:value-type="float" office:value="0.0001419857" calcext:value-type="float">
            <text:p>0,0001419857</text:p>
          </table:table-cell>
          <table:table-cell table:style-name="ce9" table:formula="of:=COM.MICROSOFT.BINOM.DIST(4;5;[.A85];0)" office:value-type="float" office:value="0.00346612149999999" calcext:value-type="float">
            <text:p>0,0034661215</text:p>
          </table:table-cell>
          <table:table-cell table:style-name="ce9" table:number-columns-repeated="4"/>
          <table:table-cell table:style-name="ce7"/>
          <table:table-cell table:style-name="ce9" table:formula="of:=[.B85]+[.C85]" office:value-type="float" office:value="0.00360810719999999" calcext:value-type="float">
            <text:p>0,00360810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16" calcext:value-type="float">
            <text:p>0,16</text:p>
          </table:table-cell>
          <table:table-cell table:style-name="ce7" table:formula="of:=COM.MICROSOFT.BINOM.DIST(5;5;[.A86];0)" office:value-type="float" office:value="0.0001048576" calcext:value-type="float">
            <text:p>0,0001048576</text:p>
          </table:table-cell>
          <table:table-cell table:style-name="ce9" table:formula="of:=COM.MICROSOFT.BINOM.DIST(4;5;[.A86];0)" office:value-type="float" office:value="0.00275251199999999" calcext:value-type="float">
            <text:p>0,002752512</text:p>
          </table:table-cell>
          <table:table-cell table:style-name="ce9" table:number-columns-repeated="4"/>
          <table:table-cell table:style-name="ce7"/>
          <table:table-cell table:style-name="ce9" table:formula="of:=[.B86]+[.C86]" office:value-type="float" office:value="0.00285736959999999" calcext:value-type="float">
            <text:p>0,00285736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15" calcext:value-type="float">
            <text:p>0,15</text:p>
          </table:table-cell>
          <table:table-cell table:style-name="ce7" table:formula="of:=COM.MICROSOFT.BINOM.DIST(5;5;[.A87];0)" office:value-type="float" office:value="0.0000759375000000001" calcext:value-type="float">
            <text:p>7,59375000000001E-05</text:p>
          </table:table-cell>
          <table:table-cell table:style-name="ce9" table:formula="of:=COM.MICROSOFT.BINOM.DIST(4;5;[.A87];0)" office:value-type="float" office:value="0.0021515625" calcext:value-type="float">
            <text:p>0,0021515625</text:p>
          </table:table-cell>
          <table:table-cell table:style-name="ce9" table:number-columns-repeated="4"/>
          <table:table-cell table:style-name="ce7"/>
          <table:table-cell table:style-name="ce9" table:formula="of:=[.B87]+[.C87]" office:value-type="float" office:value="0.0022275" calcext:value-type="float">
            <text:p>0,0022275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14" calcext:value-type="float">
            <text:p>0,14</text:p>
          </table:table-cell>
          <table:table-cell table:style-name="ce7" table:formula="of:=COM.MICROSOFT.BINOM.DIST(5;5;[.A88];0)" office:value-type="float" office:value="0.0000537824" calcext:value-type="float">
            <text:p>5,37824E-05</text:p>
          </table:table-cell>
          <table:table-cell table:style-name="ce9" table:formula="of:=COM.MICROSOFT.BINOM.DIST(4;5;[.A88];0)" office:value-type="float" office:value="0.001651888" calcext:value-type="float">
            <text:p>0,001651888</text:p>
          </table:table-cell>
          <table:table-cell table:style-name="ce9" table:number-columns-repeated="4"/>
          <table:table-cell table:style-name="ce7"/>
          <table:table-cell table:style-name="ce9" table:formula="of:=[.B88]+[.C88]" office:value-type="float" office:value="0.0017056704" calcext:value-type="float">
            <text:p>0,00170567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13" calcext:value-type="float">
            <text:p>0,13</text:p>
          </table:table-cell>
          <table:table-cell table:style-name="ce7" table:formula="of:=COM.MICROSOFT.BINOM.DIST(5;5;[.A89];0)" office:value-type="float" office:value="0.0000371293" calcext:value-type="float">
            <text:p>3,71293E-05</text:p>
          </table:table-cell>
          <table:table-cell table:style-name="ce9" table:formula="of:=COM.MICROSOFT.BINOM.DIST(4;5;[.A89];0)" office:value-type="float" office:value="0.0012424035" calcext:value-type="float">
            <text:p>0,0012424035</text:p>
          </table:table-cell>
          <table:table-cell table:style-name="ce9" table:number-columns-repeated="4"/>
          <table:table-cell table:style-name="ce7"/>
          <table:table-cell table:style-name="ce9" table:formula="of:=[.B89]+[.C89]" office:value-type="float" office:value="0.0012795328" calcext:value-type="float">
            <text:p>0,00127953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12" calcext:value-type="float">
            <text:p>0,12</text:p>
          </table:table-cell>
          <table:table-cell table:style-name="ce7" table:formula="of:=COM.MICROSOFT.BINOM.DIST(5;5;[.A90];0)" office:value-type="float" office:value="0.0000248832" calcext:value-type="float">
            <text:p>2,48832E-05</text:p>
          </table:table-cell>
          <table:table-cell table:style-name="ce9" table:formula="of:=COM.MICROSOFT.BINOM.DIST(4;5;[.A90];0)" office:value-type="float" office:value="0.000912384" calcext:value-type="float">
            <text:p>0,000912384</text:p>
          </table:table-cell>
          <table:table-cell table:style-name="ce9" table:number-columns-repeated="4"/>
          <table:table-cell table:style-name="ce7"/>
          <table:table-cell table:style-name="ce9" table:formula="of:=[.B90]+[.C90]" office:value-type="float" office:value="0.0009372672" calcext:value-type="float">
            <text:p>0,00093726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11" calcext:value-type="float">
            <text:p>0,11</text:p>
          </table:table-cell>
          <table:table-cell table:style-name="ce7" table:formula="of:=COM.MICROSOFT.BINOM.DIST(5;5;[.A91];0)" office:value-type="float" office:value="0.0000161051" calcext:value-type="float">
            <text:p>1,61051E-05</text:p>
          </table:table-cell>
          <table:table-cell table:style-name="ce9" table:formula="of:=COM.MICROSOFT.BINOM.DIST(4;5;[.A91];0)" office:value-type="float" office:value="0.0006515245" calcext:value-type="float">
            <text:p>0,0006515245</text:p>
          </table:table-cell>
          <table:table-cell table:style-name="ce9" table:number-columns-repeated="4"/>
          <table:table-cell table:style-name="ce7"/>
          <table:table-cell table:style-name="ce9" table:formula="of:=[.B91]+[.C91]" office:value-type="float" office:value="0.0006676296" calcext:value-type="float">
            <text:p>0,000667629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1" calcext:value-type="float">
            <text:p>0,1</text:p>
          </table:table-cell>
          <table:table-cell table:style-name="ce7" table:formula="of:=COM.MICROSOFT.BINOM.DIST(5;5;[.A92];0)" office:value-type="float" office:value="0.00000999999999999999" calcext:value-type="float">
            <text:p>9,99999999999999E-06</text:p>
          </table:table-cell>
          <table:table-cell table:style-name="ce9" table:formula="of:=COM.MICROSOFT.BINOM.DIST(4;5;[.A92];0)" office:value-type="float" office:value="0.00045" calcext:value-type="float">
            <text:p>0,00045</text:p>
          </table:table-cell>
          <table:table-cell table:style-name="ce9" table:number-columns-repeated="4"/>
          <table:table-cell table:style-name="ce7"/>
          <table:table-cell table:style-name="ce9" table:formula="of:=[.B92]+[.C92]" office:value-type="float" office:value="0.00046" calcext:value-type="float">
            <text:p>0,0004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09" calcext:value-type="float">
            <text:p>0,09</text:p>
          </table:table-cell>
          <table:table-cell table:style-name="ce7" table:formula="of:=COM.MICROSOFT.BINOM.DIST(5;5;[.A93];0)" office:value-type="float" office:value="0.00000590489999999999" calcext:value-type="float">
            <text:p>5,90489999999999E-06</text:p>
          </table:table-cell>
          <table:table-cell table:style-name="ce9" table:formula="of:=COM.MICROSOFT.BINOM.DIST(4;5;[.A93];0)" office:value-type="float" office:value="0.0002985255" calcext:value-type="float">
            <text:p>0,0002985255</text:p>
          </table:table-cell>
          <table:table-cell table:style-name="ce9" table:number-columns-repeated="4"/>
          <table:table-cell table:style-name="ce7"/>
          <table:table-cell table:style-name="ce9" table:formula="of:=[.B93]+[.C93]" office:value-type="float" office:value="0.0003044304" calcext:value-type="float">
            <text:p>0,000304430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08" calcext:value-type="float">
            <text:p>0,08</text:p>
          </table:table-cell>
          <table:table-cell table:style-name="ce7" table:formula="of:=COM.MICROSOFT.BINOM.DIST(5;5;[.A94];0)" office:value-type="float" office:value="0.00000327679999999999" calcext:value-type="float">
            <text:p>3,27679999999999E-06</text:p>
          </table:table-cell>
          <table:table-cell table:style-name="ce9" table:formula="of:=COM.MICROSOFT.BINOM.DIST(4;5;[.A94];0)" office:value-type="float" office:value="0.000188416" calcext:value-type="float">
            <text:p>0,000188416</text:p>
          </table:table-cell>
          <table:table-cell table:style-name="ce9" table:number-columns-repeated="4"/>
          <table:table-cell table:style-name="ce7"/>
          <table:table-cell table:style-name="ce9" table:formula="of:=[.B94]+[.C94]" office:value-type="float" office:value="0.0001916928" calcext:value-type="float">
            <text:p>0,000191692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07" calcext:value-type="float">
            <text:p>0,07</text:p>
          </table:table-cell>
          <table:table-cell table:style-name="ce7" table:formula="of:=COM.MICROSOFT.BINOM.DIST(5;5;[.A95];0)" office:value-type="float" office:value="0.0000016807" calcext:value-type="float">
            <text:p>1,6807E-06</text:p>
          </table:table-cell>
          <table:table-cell table:style-name="ce9" table:formula="of:=COM.MICROSOFT.BINOM.DIST(4;5;[.A95];0)" office:value-type="float" office:value="0.0001116465" calcext:value-type="float">
            <text:p>0,0001116465</text:p>
          </table:table-cell>
          <table:table-cell table:style-name="ce9" table:number-columns-repeated="4"/>
          <table:table-cell table:style-name="ce7"/>
          <table:table-cell table:style-name="ce9" table:formula="of:=[.B95]+[.C95]" office:value-type="float" office:value="0.0001133272" calcext:value-type="float">
            <text:p>0,0001133272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06" calcext:value-type="float">
            <text:p>0,06</text:p>
          </table:table-cell>
          <table:table-cell table:style-name="ce7" table:formula="of:=COM.MICROSOFT.BINOM.DIST(5;5;[.A96];0)" office:value-type="float" office:value="0.000000777599999999997" calcext:value-type="float">
            <text:p>7,77599999999997E-07</text:p>
          </table:table-cell>
          <table:table-cell table:style-name="ce9" table:formula="of:=COM.MICROSOFT.BINOM.DIST(4;5;[.A96];0)" office:value-type="float" office:value="0.0000609119999999998" calcext:value-type="float">
            <text:p>6,09119999999998E-05</text:p>
          </table:table-cell>
          <table:table-cell table:style-name="ce9" table:number-columns-repeated="4"/>
          <table:table-cell table:style-name="ce7"/>
          <table:table-cell table:style-name="ce9" table:formula="of:=[.B96]+[.C96]" office:value-type="float" office:value="0.0000616895999999998" calcext:value-type="float">
            <text:p>6,16895999999998E-05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0499999999999999" calcext:value-type="float">
            <text:p>0,05</text:p>
          </table:table-cell>
          <table:table-cell table:style-name="ce7" table:formula="of:=COM.MICROSOFT.BINOM.DIST(5;5;[.A97];0)" office:value-type="float" office:value="0.000000312499999999998" calcext:value-type="float">
            <text:p>3,12499999999998E-07</text:p>
          </table:table-cell>
          <table:table-cell table:style-name="ce9" table:formula="of:=COM.MICROSOFT.BINOM.DIST(4;5;[.A97];0)" office:value-type="float" office:value="0.0000296874999999998" calcext:value-type="float">
            <text:p>2,96874999999998E-05</text:p>
          </table:table-cell>
          <table:table-cell table:style-name="ce9" table:number-columns-repeated="4"/>
          <table:table-cell table:style-name="ce7"/>
          <table:table-cell table:style-name="ce9" table:formula="of:=[.B97]+[.C97]" office:value-type="float" office:value="0.0000299999999999998" calcext:value-type="float">
            <text:p>2,99999999999998E-05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0399999999999999" calcext:value-type="float">
            <text:p>0,04</text:p>
          </table:table-cell>
          <table:table-cell table:style-name="ce7" table:formula="of:=COM.MICROSOFT.BINOM.DIST(5;5;[.A98];0)" office:value-type="float" office:value="0.000000102399999999999" calcext:value-type="float">
            <text:p>1,02399999999999E-07</text:p>
          </table:table-cell>
          <table:table-cell table:style-name="ce9" table:formula="of:=COM.MICROSOFT.BINOM.DIST(4;5;[.A98];0)" office:value-type="float" office:value="0.0000122879999999999" calcext:value-type="float">
            <text:p>1,22879999999999E-05</text:p>
          </table:table-cell>
          <table:table-cell table:style-name="ce9" table:number-columns-repeated="4"/>
          <table:table-cell table:style-name="ce7"/>
          <table:table-cell table:style-name="ce9" table:formula="of:=[.B98]+[.C98]" office:value-type="float" office:value="0.0000123903999999999" calcext:value-type="float">
            <text:p>1,23903999999999E-05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03" calcext:value-type="float">
            <text:p>0,03</text:p>
          </table:table-cell>
          <table:table-cell table:style-name="ce7" table:formula="of:=COM.MICROSOFT.BINOM.DIST(5;5;[.A99];0)" office:value-type="float" office:value="0.0000000243000000000001" calcext:value-type="float">
            <text:p>2,43000000000001E-08</text:p>
          </table:table-cell>
          <table:table-cell table:style-name="ce9" table:formula="of:=COM.MICROSOFT.BINOM.DIST(4;5;[.A99];0)" office:value-type="float" office:value="0.00000392850000000001" calcext:value-type="float">
            <text:p>3,92850000000001E-06</text:p>
          </table:table-cell>
          <table:table-cell table:style-name="ce9" table:number-columns-repeated="4"/>
          <table:table-cell table:style-name="ce7"/>
          <table:table-cell table:style-name="ce9" table:formula="of:=[.B99]+[.C99]" office:value-type="float" office:value="0.00000395280000000001" calcext:value-type="float">
            <text:p>3,95280000000001E-06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02" calcext:value-type="float">
            <text:p>0,02</text:p>
          </table:table-cell>
          <table:table-cell table:style-name="ce7" table:formula="of:=COM.MICROSOFT.BINOM.DIST(5;5;[.A100];0)" office:value-type="float" office:value="0.00000000320000000000001" calcext:value-type="float">
            <text:p>3,20000000000001E-09</text:p>
          </table:table-cell>
          <table:table-cell table:style-name="ce9" table:formula="of:=COM.MICROSOFT.BINOM.DIST(4;5;[.A100];0)" office:value-type="float" office:value="0.000000784000000000003" calcext:value-type="float">
            <text:p>7,84000000000003E-07</text:p>
          </table:table-cell>
          <table:table-cell table:style-name="ce9" table:number-columns-repeated="4"/>
          <table:table-cell table:style-name="ce7"/>
          <table:table-cell table:style-name="ce9" table:formula="of:=[.B100]+[.C100]" office:value-type="float" office:value="0.000000787200000000003" calcext:value-type="float">
            <text:p>7,87200000000003E-07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.01" calcext:value-type="float">
            <text:p>0,01</text:p>
          </table:table-cell>
          <table:table-cell table:style-name="ce7" table:formula="of:=COM.MICROSOFT.BINOM.DIST(5;5;[.A101];0)" office:value-type="float" office:value="0.0000000001" calcext:value-type="float">
            <text:p>1E-10</text:p>
          </table:table-cell>
          <table:table-cell table:style-name="ce9" table:formula="of:=COM.MICROSOFT.BINOM.DIST(4;5;[.A101];0)" office:value-type="float" office:value="0.0000000495000000000002" calcext:value-type="float">
            <text:p>4,95000000000002E-08</text:p>
          </table:table-cell>
          <table:table-cell table:style-name="ce9" table:number-columns-repeated="4"/>
          <table:table-cell table:style-name="ce7"/>
          <table:table-cell table:style-name="ce9" table:formula="of:=[.B101]+[.C101]" office:value-type="float" office:value="0.0000000496000000000002" calcext:value-type="float">
            <text:p>4,96000000000002E-0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7" table:formula="of:=COM.MICROSOFT.BINOM.DIST(5;5;[.A102];0)" office:value-type="float" office:value="0" calcext:value-type="float">
            <text:p>0</text:p>
          </table:table-cell>
          <table:table-cell table:style-name="ce9" table:formula="of:=COM.MICROSOFT.BINOM.DIST(4;5;[.A102];0)" office:value-type="float" office:value="0" calcext:value-type="float">
            <text:p>0</text:p>
          </table:table-cell>
          <table:table-cell table:style-name="ce9" table:number-columns-repeated="4"/>
          <table:table-cell table:style-name="ce7"/>
          <table:table-cell table:style-name="ce9" table:formula="of:=[.B102]+[.C102]" office:value-type="float" office:value="0" calcext:value-type="float">
            <text:p>0</text:p>
          </table:table-cell>
          <table:table-cell table:style-name="ce9"/>
          <table:table-cell table:number-columns-repeated="1012"/>
        </table:table-row>
        <table:table-row table:style-name="ro2">
          <table:table-cell/>
          <table:table-cell table:style-name="ce7"/>
          <table:table-cell table:style-name="ce9" table:number-columns-repeated="5"/>
          <table:table-cell table:style-name="ce7"/>
          <table:table-cell table:style-name="ce9" table:number-columns-repeated="2"/>
          <table:table-cell table:number-columns-repeated="1012"/>
        </table:table-row>
        <table:table-row table:style-name="ro2" table:number-rows-repeated="1048472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.00.0000</text:date>, <text:time style:data-style-name="N2" text:time-value="20:47:46.709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09:03:42.291000000</meta:creation-date>
    <dc:date>2019-12-02T20:58:00.416000000</dc:date>
    <meta:editing-duration>PT2H30M44S</meta:editing-duration>
    <meta:editing-cycles>12</meta:editing-cycles>
    <meta:generator>LibreOffice/6.2.2.2$Windows_X86_64 LibreOffice_project/2b840030fec2aae0fd2658d8d4f9548af4e3518d</meta:generator>
    <meta:document-statistic meta:table-count="1" meta:cell-count="688" meta:object-count="0"/>
  </office:meta>
</office:document-meta>
</file>