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9.5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Taulukko1" table:style-name="ta1">
        <table:shapes>
          <draw:frame draw:z-index="0" draw:style-name="gr1" draw:text-style-name="P1" svg:width="159.98mm" svg:height="90.04mm" svg:x="3.62mm" svg:y="51.53mm">
            <loext:p draw:notify-on-update-of-ranges="Taulukko1.A2:Taulukko1.A2 Taulukko1.A3:Taulukko1.A8 Taulukko1.E2:Taulukko1.E2 Taulukko1.E3:Taulukko1.E8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column table:style-name="co2" table:default-cell-style-name="Default"/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Pk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Binomitodennäköisyys</text:p>
          </table:table-cell>
        </table:table-row>
        <table:table-row table:style-name="ro1">
          <table:table-cell office:value-type="string" calcext:value-type="string">
            <text:p>P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1/4" office:value-type="float" office:value="0.25" calcext:value-type="float">
            <text:p>0,25</text:p>
          </table:table-cell>
          <table:table-cell table:formula="of:=COM.MICROSOFT.BINOM.DIST([.B3];[.C3];[.D3];0)" office:value-type="float" office:value="0.2373046875" calcext:value-type="float">
            <text:p>0,2373046875</text:p>
          </table:table-cell>
        </table:table-row>
        <table:table-row table:style-name="ro1">
          <table:table-cell office:value-type="string" calcext:value-type="string">
            <text:p>P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formula="of:=1/4" office:value-type="float" office:value="0.25" calcext:value-type="float">
            <text:p>0,25</text:p>
          </table:table-cell>
          <table:table-cell table:formula="of:=COM.MICROSOFT.BINOM.DIST([.B4];[.C4];[.D4];0)" office:value-type="float" office:value="0.3955078125" calcext:value-type="float">
            <text:p>0,3955078125</text:p>
          </table:table-cell>
        </table:table-row>
        <table:table-row table:style-name="ro1">
          <table:table-cell office:value-type="string" calcext:value-type="string">
            <text:p>P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formula="of:=1/4" office:value-type="float" office:value="0.25" calcext:value-type="float">
            <text:p>0,25</text:p>
          </table:table-cell>
          <table:table-cell table:formula="of:=COM.MICROSOFT.BINOM.DIST([.B5];[.C5];[.D5];0)" office:value-type="float" office:value="0.263671875" calcext:value-type="float">
            <text:p>0,263671875</text:p>
          </table:table-cell>
        </table:table-row>
        <table:table-row table:style-name="ro1">
          <table:table-cell office:value-type="string" calcext:value-type="string">
            <text:p>P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formula="of:=1/4" office:value-type="float" office:value="0.25" calcext:value-type="float">
            <text:p>0,25</text:p>
          </table:table-cell>
          <table:table-cell table:formula="of:=COM.MICROSOFT.BINOM.DIST([.B6];[.C6];[.D6];0)" office:value-type="float" office:value="0.087890625" calcext:value-type="float">
            <text:p>0,087890625</text:p>
          </table:table-cell>
        </table:table-row>
        <table:table-row table:style-name="ro1">
          <table:table-cell office:value-type="string" calcext:value-type="string">
            <text:p>P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formula="of:=1/4" office:value-type="float" office:value="0.25" calcext:value-type="float">
            <text:p>0,25</text:p>
          </table:table-cell>
          <table:table-cell table:formula="of:=COM.MICROSOFT.BINOM.DIST([.B7];[.C7];[.D7];0)" office:value-type="float" office:value="0.0146484375" calcext:value-type="float">
            <text:p>0,0146484375</text:p>
          </table:table-cell>
        </table:table-row>
        <table:table-row table:style-name="ro1">
          <table:table-cell office:value-type="string" calcext:value-type="string">
            <text:p>P5</text:p>
          </table:table-cell>
          <table:table-cell table:number-columns-repeated="2" office:value-type="float" office:value="5" calcext:value-type="float">
            <text:p>5</text:p>
          </table:table-cell>
          <table:table-cell table:formula="of:=1/4" office:value-type="float" office:value="0.25" calcext:value-type="float">
            <text:p>0,25</text:p>
          </table:table-cell>
          <table:table-cell table:formula="of:=COM.MICROSOFT.BINOM.DIST([.B8];[.C8];[.D8];0)" office:value-type="float" office:value="0.0009765625" calcext:value-type="float">
            <text:p>0,0009765625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number-columns-repeated="4"/>
          <table:table-cell table:formula="of:=SUM([.E3:.E9])"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i" fo:country="FI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2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2T11:02:39.225000000</meta:creation-date>
    <dc:date>2020-01-02T13:04:25.299000000</dc:date>
    <meta:editing-duration>PT2H1M47S</meta:editing-duration>
    <meta:editing-cycles>2</meta:editing-cycles>
    <meta:generator>LibreOffice/5.2.5.1$Windows_x86 LibreOffice_project/0312e1a284a7d50ca85a365c316c7abbf20a4d22</meta:generator>
    <meta:document-statistic meta:table-count="1" meta:cell-count="3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gap-width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>
      <style:chart-properties chart:solid-type="cuboid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999cm" svg:height="9.005cm" xlink:href=".." xlink:type="simple" chart:class="chart:bar" chart:style-name="ch1">
        <chart:title svg:x="3.987cm" svg:y="0.316cm" chart:style-name="ch2">
          <text:p>Silmäluvun kaksi todennäköisyysjakauma</text:p>
        </chart:title>
        <chart:legend chart:legend-position="end" svg:x="11.778cm" svg:y="4.203cm" style:legend-expansion="high" chart:style-name="ch3"/>
        <chart:plot-area chart:style-name="ch4" table:cell-range-address="Taulukko1.A2:Taulukko1.A8 Taulukko1.E2:Taulukko1.E8" chart:data-source-has-labels="both" svg:x="1.33cm" svg:y="1.275cm" svg:width="10.129cm" svg:height="6.569cm">
          <chartooo:coordinate-region svg:x="2.242cm" svg:y="1.475cm" svg:width="9.217cm" svg:height="5.722cm"/>
          <chart:axis chart:dimension="x" chart:name="primary-x" chart:style-name="ch5" chartooo:axis-type="auto">
            <chartooo:date-scale/>
            <chart:title svg:x="4.59cm" svg:y="8.024cm" chart:style-name="ch6">
              <text:p>silmäluvun 2 lukumäärä</text:p>
            </chart:title>
            <chart:categories table:cell-range-address="Taulukko1.A3:Taulukko1.A8"/>
          </chart:axis>
          <chart:axis chart:dimension="y" chart:name="primary-y" chart:style-name="ch7">
            <chart:title svg:x="0.451cm" svg:y="5.741cm" chart:style-name="ch8">
              <text:p>todennäköisyys</text:p>
            </chart:title>
            <chart:grid chart:style-name="ch9" chart:class="major"/>
          </chart:axis>
          <chart:series chart:style-name="ch10" chart:values-cell-range-address="Taulukko1.E3:Taulukko1.E8" chart:label-cell-address="Taulukko1.E2:Taulukko1.E2" chart:class="chart:bar">
            <chart:data-point chart:repeated="2"/>
            <chart:data-point chart:style-name="ch11"/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inomitodennäköisyys</text:p>
                <draw:g>
                  <svg:desc>Taulukko1.E2:Taulukko1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0</text:p>
                <draw:g>
                  <svg:desc>Taulukko1.A3:Taulukko1.A8</svg:desc>
                </draw:g>
              </table:table-cell>
              <table:table-cell office:value-type="float" office:value="0.2373046875">
                <text:p>0.2373046875</text:p>
                <draw:g>
                  <svg:desc>Taulukko1.E3:Taulukko1.E8</svg:desc>
                </draw:g>
              </table:table-cell>
            </table:table-row>
            <table:table-row>
              <table:table-cell office:value-type="string">
                <text:p>P1</text:p>
              </table:table-cell>
              <table:table-cell office:value-type="float" office:value="0.3955078125">
                <text:p>0.3955078125</text:p>
              </table:table-cell>
            </table:table-row>
            <table:table-row>
              <table:table-cell office:value-type="string">
                <text:p>P2</text:p>
              </table:table-cell>
              <table:table-cell office:value-type="float" office:value="0.263671875">
                <text:p>0.263671875</text:p>
              </table:table-cell>
            </table:table-row>
            <table:table-row>
              <table:table-cell office:value-type="string">
                <text:p>P3</text:p>
              </table:table-cell>
              <table:table-cell office:value-type="float" office:value="0.087890625">
                <text:p>0.087890625</text:p>
              </table:table-cell>
            </table:table-row>
            <table:table-row>
              <table:table-cell office:value-type="string">
                <text:p>P4</text:p>
              </table:table-cell>
              <table:table-cell office:value-type="float" office:value="0.0146484375">
                <text:p>0.0146484375</text:p>
              </table:table-cell>
            </table:table-row>
            <table:table-row>
              <table:table-cell office:value-type="string">
                <text:p>P5</text:p>
              </table:table-cell>
              <table:table-cell office:value-type="float" office:value="0.0009765625">
                <text:p>0.00097656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$Windows_x86 LibreOffice_project/0312e1a284a7d50ca85a365c316c7abbf20a4d2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