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rvosan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kvenss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formula="of:=SUM([.B3:.H3])"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oodi</text:p>
          </table:table-cell>
          <table:table-cell table:formula="of:=MODE([.B6:.H37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ediaani</text:p>
          </table:table-cell>
          <table:table-cell table:formula="of:=MEDIAN([.B6:.H37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Keskiarvo</text:p>
          </table:table-cell>
          <table:table-cell table:style-name="ce2" table:formula="of:=AVERAGE([.B6:.H37])" office:value-type="float" office:value="8.72368421052632" calcext:value-type="float">
            <text:p>8,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Keskihajonta</text:p>
          </table:table-cell>
          <table:table-cell table:style-name="ce2" table:formula="of:=COM.MICROSOFT.STDEV.P([.B6:.H37])" office:value-type="float" office:value="1.14246598717684" calcext:value-type="float">
            <text:p>1,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8:54:37.153000000</meta:creation-date>
    <dc:date>2019-09-18T19:07:36.696000000</dc:date>
    <meta:editing-duration>PT12M59S</meta:editing-duration>
    <meta:editing-cycles>3</meta:editing-cycles>
    <meta:generator>LibreOffice/6.2.2.2$Windows_X86_64 LibreOffice_project/2b840030fec2aae0fd2658d8d4f9548af4e3518d</meta:generator>
    <meta:document-statistic meta:table-count="1" meta:cell-count="134" meta:object-count="0"/>
  </office:meta>
</office:document-meta>
</file>