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2" table:style-name="ta1">
        <table:shapes>
          <draw:frame draw:z-index="0" draw:style-name="gr1" draw:text-style-name="P1" svg:width="159.99mm" svg:height="133.6mm" svg:x="104.53mm" svg:y="11.69mm">
            <loext:p draw:notify-on-update-of-ranges="Taulukko2.C3:Taulukko2.C3 Taulukko2.C4:Taulukko2.C13 Taulukko2.D3:Taulukko2.D3 Taulukko2.D4:Taulukko2.D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1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Pituus</text:p>
          </table:table-cell>
          <table:table-cell office:value-type="string" calcext:value-type="string">
            <text:p>Paino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5" calcext:value-type="float">
            <text:p>185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2" calcext:value-type="float">
            <text:p>172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3" calcext:value-type="float">
            <text:p>16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Keskiarvo</text:p>
          </table:table-cell>
          <table:table-cell table:style-name="ce2" table:formula="of:=AVERAGE([.C4:.C13])" office:value-type="float" office:value="170.6" calcext:value-type="float">
            <text:p>170,6</text:p>
          </table:table-cell>
          <table:table-cell table:style-name="ce2" table:formula="of:=AVERAGE([.D4:.D13])" office:value-type="float" office:value="68.9" calcext:value-type="float">
            <text:p>68,9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Moodi</text:p>
          </table:table-cell>
          <table:table-cell table:style-name="ce2" table:formula="of:=MODE([.C4:.C13])" office:value-type="float" office:value="180" calcext:value-type="float">
            <text:p>180</text:p>
          </table:table-cell>
          <table:table-cell table:style-name="ce2" table:formula="of:=MODE([.D4:.D13])" office:value-type="float" office:value="65" calcext:value-type="float">
            <text:p>65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Mediaaani</text:p>
          </table:table-cell>
          <table:table-cell table:style-name="ce2" table:formula="of:=MEDIAN([.C4:.C13])" office:value-type="float" office:value="171" calcext:value-type="float">
            <text:p>171</text:p>
          </table:table-cell>
          <table:table-cell table:style-name="ce2" table:formula="of:=MEDIAN([.D4:.D13])" office:value-type="float" office:value="67.5" calcext:value-type="float">
            <text:p>67,5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Keskihajonta</text:p>
          </table:table-cell>
          <table:table-cell table:style-name="ce3" table:formula="of:=STDEV([.C4:.C13])" office:value-type="float" office:value="9.14330356052997" calcext:value-type="float">
            <text:p>9,14</text:p>
          </table:table-cell>
          <table:table-cell table:style-name="ce3" table:formula="of:=STDEV([.D4:.D13])" office:value-type="float" office:value="11.4741254810794" calcext:value-type="float">
            <text:p>11,47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Min</text:p>
          </table:table-cell>
          <table:table-cell table:style-name="ce2" table:formula="of:=MIN([.C4:.C13])" office:value-type="float" office:value="158" calcext:value-type="float">
            <text:p>158</text:p>
          </table:table-cell>
          <table:table-cell table:style-name="ce2" table:formula="of:=MIN([.D4:.D13])" office:value-type="float" office:value="50" calcext:value-type="float">
            <text:p>50</text:p>
          </table:table-cell>
          <table:table-cell table:style-name="Default"/>
        </table:table-row>
        <table:table-row table:style-name="ro2">
          <table:table-cell/>
          <table:table-cell table:style-name="ce2" office:value-type="string" calcext:value-type="string">
            <text:p>Max</text:p>
          </table:table-cell>
          <table:table-cell table:style-name="ce3" table:formula="of:=MAX([.C4:.C13])" office:value-type="float" office:value="185" calcext:value-type="float">
            <text:p>185,00</text:p>
          </table:table-cell>
          <table:table-cell table:style-name="ce3" table:formula="of:=MAX([.D4:.D13])" office:value-type="float" office:value="85" calcext:value-type="float">
            <text:p>85,00</text:p>
          </table:table-cell>
          <table:table-cell table:style-name="Default"/>
        </table:table-row>
        <table:table-row table:style-name="ro2" table:number-rows-repeated="3">
          <table:table-cell/>
          <table:table-cell table:style-name="ce2"/>
          <table:table-cell table:style-name="ce3" table:number-columns-repeated="2"/>
          <table:table-cell table:style-name="Default"/>
        </table:table-row>
        <table:table-row table:style-name="ro2">
          <table:table-cell/>
          <table:table-cell table:style-name="ce2" office:value-type="string" calcext:value-type="string">
            <text:p>korrelaatio</text:p>
          </table:table-cell>
          <table:table-cell table:style-name="ce3" office:value-type="string" calcext:value-type="string">
            <text:p>r</text:p>
          </table:table-cell>
          <table:table-cell table:style-name="ce3" table:formula="of:=CORREL([.C4:.C13];[.D4:.D13])" office:value-type="float" office:value="0.934756900663651" calcext:value-type="float">
            <text:p>0,93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ce4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12:37.441000000</meta:creation-date>
    <dc:date>2019-11-07T14:23:31.998000000</dc:date>
    <meta:editing-duration>PT10M53S</meta:editing-duration>
    <meta:editing-cycles>5</meta:editing-cycles>
    <meta:generator>LibreOffice/5.2.5.1$Windows_x86 LibreOffice_project/0312e1a284a7d50ca85a365c316c7abbf20a4d22</meta:generator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3.361cm" xlink:href=".." xlink:type="simple" chart:class="chart:scatter" chart:style-name="ch1">
        <chart:title svg:x="4.702cm" svg:y="0.403cm" chart:style-name="ch2">
          <text:p>Opiskelijoiden pituuksia ja painoja</text:p>
        </chart:title>
        <chart:plot-area chart:style-name="ch3" table:cell-range-address="Taulukko2.C3:Taulukko2.D13" chart:data-source-has-labels="row" svg:x="1.331cm" svg:y="1.449cm" svg:width="14.349cm" svg:height="10.664cm">
          <chartooo:coordinate-region svg:x="1.952cm" svg:y="1.648cm" svg:width="13.447cm" svg:height="9.818cm"/>
          <chart:axis chart:dimension="x" chart:name="primary-x" chart:style-name="ch4">
            <chart:title svg:x="7.654cm" svg:y="12.38cm" chart:style-name="ch5">
              <text:p>pituus [cm]</text:p>
            </chart:title>
          </chart:axis>
          <chart:axis chart:dimension="y" chart:name="primary-y" chart:style-name="ch4">
            <chart:title svg:x="0.451cm" svg:y="7.539cm" chart:style-name="ch6">
              <text:p>paino [kg]</text:p>
            </chart:title>
            <chart:grid chart:style-name="ch7" chart:class="major"/>
          </chart:axis>
          <chart:series chart:style-name="ch8" chart:values-cell-range-address="Taulukko2.D4:Taulukko2.D13" chart:label-cell-address="Taulukko2.D3:Taulukko2.D3" chart:class="chart:scatter">
            <chart:domain table:cell-range-address="Taulukko2.C4:Taulukko2.C13"/>
            <chart:regression-curve chart:style-name="ch9">
              <chart:equation chart:display-equation="true" chart:display-r-square="true" svg:x="4.996cm" svg:y="6.058cm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  <table:table-cell office:value-type="string">
                <text:p>Paino</text:p>
                <draw:g>
                  <svg:desc>Taulukko2.D3:Taulukko2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0">
                <text:p>170</text:p>
                <draw:g>
                  <svg:desc>Taulukko2.C4:Taulukko2.C13</svg:desc>
                </draw:g>
              </table:table-cell>
              <table:table-cell office:value-type="float" office:value="65">
                <text:p>65</text:p>
                <draw:g>
                  <svg:desc>Taulukko2.D4:Taulukko2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0">
                <text:p>1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5">
                <text:p>1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5">
                <text:p>1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">
                <text:p>1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2">
                <text:p>1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3">
                <text:p>1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3">
                <text:p>163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