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59.97mm" svg:height="90.05mm" svg:x="96.09mm" svg:y="7.17mm">
            <draw:object draw:notify-on-update-of-ranges="Taulukko1.B2:Taulukko1.B2 Taulukko1.B3:Taulukko1.B15 Taulukko1.C2:Taulukko1.C2 Taulukko1.C3:Taulukko1.C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auen ikä</text:p>
          </table:table-cell>
          <table:table-cell office:value-type="string" calcext:value-type="string">
            <text:p>pituus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8:06:38.914000000</meta:creation-date>
    <dc:date>2019-11-07T18:19:25.871000000</dc:date>
    <meta:editing-duration>PT12M47S</meta:editing-duration>
    <meta:editing-cycles>3</meta:editing-cycles>
    <meta:generator>LibreOffice/6.2.2.2$Windows_X86_64 LibreOffice_project/2b840030fec2aae0fd2658d8d4f9548af4e3518d</meta:generator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title svg:x="6.619cm" svg:y="0.316cm" chart:style-name="ch2">
          <text:p>Hauen kasvu</text:p>
        </chart:title>
        <chart:plot-area chart:style-name="ch3" table:cell-range-address="Taulukko1.B2:Taulukko1.C15" chart:data-source-has-labels="row" svg:x="1.33cm" svg:y="1.275cm" svg:width="14.349cm" svg:height="6.57cm">
          <chartooo:coordinate-region svg:x="1.951cm" svg:y="1.474cm" svg:width="13.355cm" svg:height="5.724cm"/>
          <chart:axis chart:dimension="x" chart:name="primary-x" chart:style-name="ch4">
            <chart:title svg:x="7.547cm" svg:y="8.025cm" chart:style-name="ch5">
              <text:p>Ikä [vuosina]</text:p>
            </chart:title>
          </chart:axis>
          <chart:axis chart:dimension="y" chart:name="primary-y" chart:style-name="ch4">
            <chart:title svg:x="0.451cm" svg:y="5.398cm" chart:style-name="ch6">
              <text:p>Pituus [cm]</text:p>
            </chart:title>
            <chart:grid chart:style-name="ch7" chart:class="major"/>
          </chart:axis>
          <chart:series chart:style-name="ch8" chart:values-cell-range-address="Taulukko1.C3:Taulukko1.C15" chart:label-cell-address="Taulukko1.C2:Taulukko1.C2" chart:class="chart:scatter">
            <chart:domain table:cell-range-address="Taulukko1.B3:Taulukko1.B15"/>
            <chart:regression-curve chart:style-name="ch9">
              <chart:equation chart:display-equation="true" chart:display-r-square="false"/>
            </chart:regression-curve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  <table:table-cell office:value-type="string">
                <text:p>pituus</text:p>
                <draw:g>
                  <svg:desc>Taulukko1.C2:Taulukko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ulukko1.B3:Taulukko1.B15</svg:desc>
                </draw:g>
              </table:table-cell>
              <table:table-cell office:value-type="float" office:value="0">
                <text:p>0</text:p>
                <draw:g>
                  <svg:desc>Taulukko1.C3:Taulukko1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