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aulukko1" table:style-name="ta1"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Pisteet</text:p>
          </table:table-cell>
          <table:table-cell office:value-type="string" calcext:value-type="string">
            <text:p>frekvenssi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/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/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/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/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/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52" calcext:value-type="float">
            <text:p>5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/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float" office:value="54" calcext:value-type="float">
            <text:p>54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/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float" office:value="58" calcext:value-type="float">
            <text:p>58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/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/>
          <table:table-cell office:value-type="float" office:value="61" calcext:value-type="float">
            <text:p>61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/>
          <table:table-cell office:value-type="float" office:value="62" calcext:value-type="float">
            <text:p>62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/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/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/>
          <table:table-cell office:value-type="float" office:value="66" calcext:value-type="float">
            <text:p>6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/>
          <table:table-cell office:value-type="float" office:value="67" calcext:value-type="float">
            <text:p>67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/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/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/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/>
          <table:table-cell office:value-type="float" office:value="71" calcext:value-type="float">
            <text:p>7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/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/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/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/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/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/>
          <table:table-cell office:value-type="float" office:value="82" calcext:value-type="float">
            <text:p>8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/>
          <table:table-cell office:value-type="float" office:value="86" calcext:value-type="float">
            <text:p>8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float" office:value="87" calcext:value-type="float">
            <text:p>8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/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/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float" office:value="93" calcext:value-type="float">
            <text:p>9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/>
          <table:table-cell office:value-type="float" office:value="95" calcext:value-type="float">
            <text:p>95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/>
          <table:table-cell office:value-type="float" office:value="96" calcext:value-type="float">
            <text:p>9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float" office:value="97" calcext:value-type="float">
            <text:p>9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float" office:value="98" calcext:value-type="float">
            <text:p>9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float" office:value="99" calcext:value-type="float">
            <text:p>99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/>
          <table:table-cell office:value-type="float" office:value="100" calcext:value-type="float">
            <text:p>10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/>
          <table:table-cell office:value-type="float" office:value="101" calcext:value-type="float">
            <text:p>10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float" office:value="103" calcext:value-type="float">
            <text:p>10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float" office:value="104" calcext:value-type="float">
            <text:p>10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float" office:value="105" calcext:value-type="float">
            <text:p>10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float" office:value="106" calcext:value-type="float">
            <text:p>10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/>
          <table:table-cell office:value-type="float" office:value="107" calcext:value-type="float">
            <text:p>10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float" office:value="108" calcext:value-type="float">
            <text:p>10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float" office:value="109" calcext:value-type="float">
            <text:p>10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float" office:value="110" calcext:value-type="float">
            <text:p>1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float" office:value="111" calcext:value-type="float">
            <text:p>11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float" office:value="112" calcext:value-type="float">
            <text:p>11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float" office:value="113" calcext:value-type="float">
            <text:p>11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float" office:value="114" calcext:value-type="float">
            <text:p>11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float" office:value="115" calcext:value-type="float">
            <text:p>11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float" office:value="116" calcext:value-type="float">
            <text:p>11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float" office:value="117" calcext:value-type="float">
            <text:p>1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float" office:value="118" calcext:value-type="float">
            <text:p>1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119" calcext:value-type="float">
            <text:p>1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SUM([.C3:.C122])" office:value-type="float" office:value="1000" calcext:value-type="float">
            <text:p>1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4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4T10:58:10.494000000</meta:creation-date>
    <dc:date>2019-10-24T11:05:29.301000000</dc:date>
    <meta:editing-duration>PT7M17S</meta:editing-duration>
    <meta:editing-cycles>3</meta:editing-cycles>
    <meta:generator>LibreOffice/5.2.5.1$Windows_x86 LibreOffice_project/0312e1a284a7d50ca85a365c316c7abbf20a4d22</meta:generator>
    <meta:document-statistic meta:table-count="1" meta:cell-count="243" meta:object-count="0"/>
  </office:meta>
</office:document-meta>
</file>