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37.59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36.7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9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 fo:border="0.74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wrap-option="wrap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ehdyt kotitehtävät prosenttiosuus</text:p>
          </table:table-cell>
          <table:table-cell table:style-name="ce2" office:value-type="string" calcext:value-type="string">
            <text:p>Kurssiarvosana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Tehdyt kotitehtävät prosenttiosuus</text:p>
          </table:table-cell>
          <table:table-cell table:style-name="ce2" office:value-type="string" calcext:value-type="string">
            <text:p>Kurssiarvosana</text:p>
          </table:table-cell>
          <table:table-cell table:style-name="ce4"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4:25:52.443000000</meta:creation-date>
    <dc:date>2019-11-12T14:31:53.645000000</dc:date>
    <meta:editing-duration>PT6M1S</meta:editing-duration>
    <meta:editing-cycles>3</meta:editing-cycles>
    <meta:generator>LibreOffice/5.2.5.1$Windows_x86 LibreOffice_project/0312e1a284a7d50ca85a365c316c7abbf20a4d22</meta:generator>
    <meta:document-statistic meta:table-count="1" meta:cell-count="90" meta:object-count="0"/>
  </office:meta>
</office:document-meta>
</file>