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MAA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AINO [kg]</text:p>
          </table:table-cell>
          <table:table-cell office:value-type="string" calcext:value-type="string">
            <text:p>Cooperin testi [m]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office:value-type="float" office:value="2800" calcext:value-type="float">
            <text:p>28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float" office:value="2700" calcext:value-type="float">
            <text:p>27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float" office:value="2200" calcext:value-type="float">
            <text:p>22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float" office:value="2900" calcext:value-type="float">
            <text:p>29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office:value-type="float" office:value="2800" calcext:value-type="float">
            <text:p>28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office:value-type="float" office:value="2900" calcext:value-type="float">
            <text:p>29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office:value-type="float" office:value="3100" calcext:value-type="float">
            <text:p>31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office:value-type="float" office:value="3200" calcext:value-type="float">
            <text:p>32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office:value-type="float" office:value="2950" calcext:value-type="float">
            <text:p>295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office:value-type="float" office:value="2750" calcext:value-type="float">
            <text:p>275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office:value-type="float" office:value="2690" calcext:value-type="float">
            <text:p>269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float" office:value="2890" calcext:value-type="float">
            <text:p>289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office:value-type="float" office:value="3250" calcext:value-type="float">
            <text:p>325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office:value-type="float" office:value="3350" calcext:value-type="float">
            <text:p>335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office:value-type="float" office:value="2900" calcext:value-type="float">
            <text:p>29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office:value-type="float" office:value="2800" calcext:value-type="float">
            <text:p>28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office:value-type="float" office:value="2900" calcext:value-type="float">
            <text:p>29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office:value-type="float" office:value="3100" calcext:value-type="float">
            <text:p>31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float" office:value="3000" calcext:value-type="float">
            <text:p>30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office:value-type="float" office:value="2800" calcext:value-type="float">
            <text:p>28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02" calcext:value-type="float">
            <text:p>102</text:p>
          </table:table-cell>
          <table:table-cell office:value-type="float" office:value="2100" calcext:value-type="float">
            <text:p>2100</text:p>
          </table:table-cell>
          <table:table-cell table:number-columns-repeated="1021"/>
        </table:table-row>
        <table:table-row table:style-name="ro2" table:number-rows-repeated="8">
          <table:table-cell table:number-columns-repeated="102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4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harri</meta:initial-creator>
    <meta:creation-date>2009-08-12T17:43:46Z</meta:creation-date>
    <dc:date>2019-11-14T14:17:19.218000000</dc:date>
    <meta:print-date>2019-11-14T11:47:34Z</meta:print-date>
    <meta:editing-duration>PT2M45S</meta:editing-duration>
    <meta:editing-cycles>1</meta:editing-cycles>
    <meta:document-statistic meta:table-count="1" meta:cell-count="44" meta:object-count="0"/>
  </office:meta>
</office:document-meta>
</file>