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TÖ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ITUUS</text:p>
          </table:table-cell>
          <table:table-cell office:value-type="string" table:style-name="ce1">
            <text:p>kengännumer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7" table:style-name="ce1">
            <text:p>15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3" table:style-name="ce1">
            <text:p>16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4" table:style-name="ce1">
            <text:p>15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9" table:style-name="ce1">
            <text:p>16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8" table:style-name="ce1">
            <text:p>16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7" table:style-name="ce1">
            <text:p>16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6" table:style-name="ce1">
            <text:p>1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2" table:style-name="ce1">
            <text:p>15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5" table:style-name="ce1">
            <text:p>15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2" table:style-name="ce1">
            <text:p>17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1" table:style-name="ce1">
            <text:p>16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6" table:style-name="ce1">
            <text:p>1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4" table:style-name="ce1">
            <text:p>16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61" table:style-name="ce1">
            <text:p>16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skiar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od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diaa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eskihajont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OJAT" table:style-name="ta2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ITUUS</text:p>
          </table:table-cell>
          <table:table-cell office:value-type="string" table:style-name="ce1">
            <text:p>Kengännumer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3" table:style-name="ce1">
            <text:p>16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5" table:style-name="ce1">
            <text:p>16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6" table:style-name="ce1">
            <text:p>16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float" office:value="181" table:style-name="ce1">
            <text:p>18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8" table:style-name="ce1">
            <text:p>17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8" table:style-name="ce1">
            <text:p>18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2" table:style-name="ce1">
            <text:p>18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8" table:style-name="ce1">
            <text:p>17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5" table:style-name="ce1">
            <text:p>19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Keskiar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o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skihajonta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harri</meta:initial-creator>
    <dc:creator>Oikarinen Juho Kaleva</dc:creator>
    <meta:creation-date>2009-08-12T17:43:46Z</meta:creation-date>
    <dc:date>2019-11-14T11:57:50Z</dc:date>
    <meta:print-date>2019-11-14T11:47:34Z</meta:print-date>
  </office:meta>
</office:document-meta>
</file>