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2"/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Pisteet</text:p>
          </table:table-cell>
          <table:table-cell office:value-type="string" calcext:value-type="string">
            <text:p>frekvenssi</text:p>
          </table:table-cell>
          <table:table-cell office:value-type="string" calcext:value-type="string">
            <text:p>xi*f</text:p>
          </table:table-cell>
          <table:table-cell office:value-type="string" calcext:value-type="string">
            <text:p>kertymä f</text:p>
          </table:table-cell>
          <table:table-cell office:value-type="string" calcext:value-type="string">
            <text:p>xi-Ka</text:p>
          </table:table-cell>
          <table:table-cell office:value-type="string" calcext:value-type="string">
            <text:p>(xi-ka)^2</text:p>
          </table:table-cell>
          <table:table-cell office:value-type="string" calcext:value-type="string">
            <text:p>f(xi-ka)^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3]*[.C3]" office:value-type="float" office:value="0" calcext:value-type="float">
            <text:p>0</text:p>
          </table:table-cell>
          <table:table-cell table:formula="of:=[.C3]" office:value-type="float" office:value="0" calcext:value-type="float">
            <text:p>0</text:p>
          </table:table-cell>
          <table:table-cell table:formula="of:=[.B3]-[.$D$125]" office:value-type="float" office:value="-67.522" calcext:value-type="float">
            <text:p>-67,522</text:p>
          </table:table-cell>
          <table:table-cell table:formula="of:=[.F3]*[.F3]" office:value-type="float" office:value="4559.220484" calcext:value-type="float">
            <text:p>4559,220484</text:p>
          </table:table-cell>
          <table:table-cell table:formula="of:=[.C3]*[.G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4]*[.C4]" office:value-type="float" office:value="0" calcext:value-type="float">
            <text:p>0</text:p>
          </table:table-cell>
          <table:table-cell table:formula="of:=[.E3]+[.C4]" office:value-type="float" office:value="0" calcext:value-type="float">
            <text:p>0</text:p>
          </table:table-cell>
          <table:table-cell table:formula="of:=[.B4]-[.$D$125]" office:value-type="float" office:value="-66.522" calcext:value-type="float">
            <text:p>-66,522</text:p>
          </table:table-cell>
          <table:table-cell table:formula="of:=[.F4]*[.F4]" office:value-type="float" office:value="4425.176484" calcext:value-type="float">
            <text:p>4425,176484</text:p>
          </table:table-cell>
          <table:table-cell table:formula="of:=[.C4]*[.G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5]*[.C5]" office:value-type="float" office:value="0" calcext:value-type="float">
            <text:p>0</text:p>
          </table:table-cell>
          <table:table-cell table:formula="of:=[.E4]+[.C5]" office:value-type="float" office:value="0" calcext:value-type="float">
            <text:p>0</text:p>
          </table:table-cell>
          <table:table-cell table:formula="of:=[.B5]-[.$D$125]" office:value-type="float" office:value="-65.522" calcext:value-type="float">
            <text:p>-65,522</text:p>
          </table:table-cell>
          <table:table-cell table:formula="of:=[.F5]*[.F5]" office:value-type="float" office:value="4293.132484" calcext:value-type="float">
            <text:p>4293,132484</text:p>
          </table:table-cell>
          <table:table-cell table:formula="of:=[.C5]*[.G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B6]*[.C6]" office:value-type="float" office:value="0" calcext:value-type="float">
            <text:p>0</text:p>
          </table:table-cell>
          <table:table-cell table:formula="of:=[.E5]+[.C6]" office:value-type="float" office:value="0" calcext:value-type="float">
            <text:p>0</text:p>
          </table:table-cell>
          <table:table-cell table:formula="of:=[.B6]-[.$D$125]" office:value-type="float" office:value="-64.522" calcext:value-type="float">
            <text:p>-64,522</text:p>
          </table:table-cell>
          <table:table-cell table:formula="of:=[.F6]*[.F6]" office:value-type="float" office:value="4163.088484" calcext:value-type="float">
            <text:p>4163,088484</text:p>
          </table:table-cell>
          <table:table-cell table:formula="of:=[.C6]*[.G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B7]*[.C7]" office:value-type="float" office:value="0" calcext:value-type="float">
            <text:p>0</text:p>
          </table:table-cell>
          <table:table-cell table:formula="of:=[.E6]+[.C7]" office:value-type="float" office:value="0" calcext:value-type="float">
            <text:p>0</text:p>
          </table:table-cell>
          <table:table-cell table:formula="of:=[.B7]-[.$D$125]" office:value-type="float" office:value="-63.522" calcext:value-type="float">
            <text:p>-63,522</text:p>
          </table:table-cell>
          <table:table-cell table:formula="of:=[.F7]*[.F7]" office:value-type="float" office:value="4035.044484" calcext:value-type="float">
            <text:p>4035,044484</text:p>
          </table:table-cell>
          <table:table-cell table:formula="of:=[.C7]*[.G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8]*[.C8]" office:value-type="float" office:value="0" calcext:value-type="float">
            <text:p>0</text:p>
          </table:table-cell>
          <table:table-cell table:formula="of:=[.E7]+[.C8]" office:value-type="float" office:value="0" calcext:value-type="float">
            <text:p>0</text:p>
          </table:table-cell>
          <table:table-cell table:formula="of:=[.B8]-[.$D$125]" office:value-type="float" office:value="-62.522" calcext:value-type="float">
            <text:p>-62,522</text:p>
          </table:table-cell>
          <table:table-cell table:formula="of:=[.F8]*[.F8]" office:value-type="float" office:value="3909.000484" calcext:value-type="float">
            <text:p>3909,000484</text:p>
          </table:table-cell>
          <table:table-cell table:formula="of:=[.C8]*[.G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B9]*[.C9]" office:value-type="float" office:value="7" calcext:value-type="float">
            <text:p>7</text:p>
          </table:table-cell>
          <table:table-cell table:formula="of:=[.E8]+[.C9]" office:value-type="float" office:value="1" calcext:value-type="float">
            <text:p>1</text:p>
          </table:table-cell>
          <table:table-cell table:formula="of:=[.B9]-[.$D$125]" office:value-type="float" office:value="-61.522" calcext:value-type="float">
            <text:p>-61,522</text:p>
          </table:table-cell>
          <table:table-cell table:formula="of:=[.F9]*[.F9]" office:value-type="float" office:value="3784.956484" calcext:value-type="float">
            <text:p>3784,956484</text:p>
          </table:table-cell>
          <table:table-cell table:formula="of:=[.C9]*[.G9]" office:value-type="float" office:value="3784.956484" calcext:value-type="float">
            <text:p>3784,956484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B10]*[.C10]" office:value-type="float" office:value="0" calcext:value-type="float">
            <text:p>0</text:p>
          </table:table-cell>
          <table:table-cell table:formula="of:=[.E9]+[.C10]" office:value-type="float" office:value="1" calcext:value-type="float">
            <text:p>1</text:p>
          </table:table-cell>
          <table:table-cell table:formula="of:=[.B10]-[.$D$125]" office:value-type="float" office:value="-60.522" calcext:value-type="float">
            <text:p>-60,522</text:p>
          </table:table-cell>
          <table:table-cell table:formula="of:=[.F10]*[.F10]" office:value-type="float" office:value="3662.912484" calcext:value-type="float">
            <text:p>3662,912484</text:p>
          </table:table-cell>
          <table:table-cell table:formula="of:=[.C10]*[.G1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B11]*[.C11]" office:value-type="float" office:value="0" calcext:value-type="float">
            <text:p>0</text:p>
          </table:table-cell>
          <table:table-cell table:formula="of:=[.E10]+[.C11]" office:value-type="float" office:value="1" calcext:value-type="float">
            <text:p>1</text:p>
          </table:table-cell>
          <table:table-cell table:formula="of:=[.B11]-[.$D$125]" office:value-type="float" office:value="-59.522" calcext:value-type="float">
            <text:p>-59,522</text:p>
          </table:table-cell>
          <table:table-cell table:formula="of:=[.F11]*[.F11]" office:value-type="float" office:value="3542.868484" calcext:value-type="float">
            <text:p>3542,868484</text:p>
          </table:table-cell>
          <table:table-cell table:formula="of:=[.C11]*[.G1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B12]*[.C12]" office:value-type="float" office:value="30" calcext:value-type="float">
            <text:p>30</text:p>
          </table:table-cell>
          <table:table-cell table:formula="of:=[.E11]+[.C12]" office:value-type="float" office:value="4" calcext:value-type="float">
            <text:p>4</text:p>
          </table:table-cell>
          <table:table-cell table:formula="of:=[.B12]-[.$D$125]" office:value-type="float" office:value="-58.522" calcext:value-type="float">
            <text:p>-58,522</text:p>
          </table:table-cell>
          <table:table-cell table:formula="of:=[.F12]*[.F12]" office:value-type="float" office:value="3424.824484" calcext:value-type="float">
            <text:p>3424,824484</text:p>
          </table:table-cell>
          <table:table-cell table:formula="of:=[.C12]*[.G12]" office:value-type="float" office:value="10274.473452" calcext:value-type="float">
            <text:p>10274,473452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B13]*[.C13]" office:value-type="float" office:value="0" calcext:value-type="float">
            <text:p>0</text:p>
          </table:table-cell>
          <table:table-cell table:formula="of:=[.E12]+[.C13]" office:value-type="float" office:value="4" calcext:value-type="float">
            <text:p>4</text:p>
          </table:table-cell>
          <table:table-cell table:formula="of:=[.B13]-[.$D$125]" office:value-type="float" office:value="-57.522" calcext:value-type="float">
            <text:p>-57,522</text:p>
          </table:table-cell>
          <table:table-cell table:formula="of:=[.F13]*[.F13]" office:value-type="float" office:value="3308.780484" calcext:value-type="float">
            <text:p>3308,780484</text:p>
          </table:table-cell>
          <table:table-cell table:formula="of:=[.C13]*[.G1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B14]*[.C14]" office:value-type="float" office:value="24" calcext:value-type="float">
            <text:p>24</text:p>
          </table:table-cell>
          <table:table-cell table:formula="of:=[.E13]+[.C14]" office:value-type="float" office:value="6" calcext:value-type="float">
            <text:p>6</text:p>
          </table:table-cell>
          <table:table-cell table:formula="of:=[.B14]-[.$D$125]" office:value-type="float" office:value="-56.522" calcext:value-type="float">
            <text:p>-56,522</text:p>
          </table:table-cell>
          <table:table-cell table:formula="of:=[.F14]*[.F14]" office:value-type="float" office:value="3194.736484" calcext:value-type="float">
            <text:p>3194,736484</text:p>
          </table:table-cell>
          <table:table-cell table:formula="of:=[.C14]*[.G14]" office:value-type="float" office:value="6389.472968" calcext:value-type="float">
            <text:p>6389,472968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B15]*[.C15]" office:value-type="float" office:value="0" calcext:value-type="float">
            <text:p>0</text:p>
          </table:table-cell>
          <table:table-cell table:formula="of:=[.E14]+[.C15]" office:value-type="float" office:value="6" calcext:value-type="float">
            <text:p>6</text:p>
          </table:table-cell>
          <table:table-cell table:formula="of:=[.B15]-[.$D$125]" office:value-type="float" office:value="-55.522" calcext:value-type="float">
            <text:p>-55,522</text:p>
          </table:table-cell>
          <table:table-cell table:formula="of:=[.F15]*[.F15]" office:value-type="float" office:value="3082.692484" calcext:value-type="float">
            <text:p>3082,692484</text:p>
          </table:table-cell>
          <table:table-cell table:formula="of:=[.C15]*[.G1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[.B16]*[.C16]" office:value-type="float" office:value="28" calcext:value-type="float">
            <text:p>28</text:p>
          </table:table-cell>
          <table:table-cell table:formula="of:=[.E15]+[.C16]" office:value-type="float" office:value="8" calcext:value-type="float">
            <text:p>8</text:p>
          </table:table-cell>
          <table:table-cell table:formula="of:=[.B16]-[.$D$125]" office:value-type="float" office:value="-54.522" calcext:value-type="float">
            <text:p>-54,522</text:p>
          </table:table-cell>
          <table:table-cell table:formula="of:=[.F16]*[.F16]" office:value-type="float" office:value="2972.648484" calcext:value-type="float">
            <text:p>2972,648484</text:p>
          </table:table-cell>
          <table:table-cell table:formula="of:=[.C16]*[.G16]" office:value-type="float" office:value="5945.296968" calcext:value-type="float">
            <text:p>5945,296968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B17]*[.C17]" office:value-type="float" office:value="0" calcext:value-type="float">
            <text:p>0</text:p>
          </table:table-cell>
          <table:table-cell table:formula="of:=[.E16]+[.C17]" office:value-type="float" office:value="8" calcext:value-type="float">
            <text:p>8</text:p>
          </table:table-cell>
          <table:table-cell table:formula="of:=[.B17]-[.$D$125]" office:value-type="float" office:value="-53.522" calcext:value-type="float">
            <text:p>-53,522</text:p>
          </table:table-cell>
          <table:table-cell table:formula="of:=[.F17]*[.F17]" office:value-type="float" office:value="2864.604484" calcext:value-type="float">
            <text:p>2864,604484</text:p>
          </table:table-cell>
          <table:table-cell table:formula="of:=[.C17]*[.G1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[.B18]*[.C18]" office:value-type="float" office:value="48" calcext:value-type="float">
            <text:p>48</text:p>
          </table:table-cell>
          <table:table-cell table:formula="of:=[.E17]+[.C18]" office:value-type="float" office:value="11" calcext:value-type="float">
            <text:p>11</text:p>
          </table:table-cell>
          <table:table-cell table:formula="of:=[.B18]-[.$D$125]" office:value-type="float" office:value="-52.522" calcext:value-type="float">
            <text:p>-52,522</text:p>
          </table:table-cell>
          <table:table-cell table:formula="of:=[.F18]*[.F18]" office:value-type="float" office:value="2758.560484" calcext:value-type="float">
            <text:p>2758,560484</text:p>
          </table:table-cell>
          <table:table-cell table:formula="of:=[.C18]*[.G18]" office:value-type="float" office:value="8275.681452" calcext:value-type="float">
            <text:p>8275,681452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[.B19]*[.C19]" office:value-type="float" office:value="0" calcext:value-type="float">
            <text:p>0</text:p>
          </table:table-cell>
          <table:table-cell table:formula="of:=[.E18]+[.C19]" office:value-type="float" office:value="11" calcext:value-type="float">
            <text:p>11</text:p>
          </table:table-cell>
          <table:table-cell table:formula="of:=[.B19]-[.$D$125]" office:value-type="float" office:value="-51.522" calcext:value-type="float">
            <text:p>-51,522</text:p>
          </table:table-cell>
          <table:table-cell table:formula="of:=[.F19]*[.F19]" office:value-type="float" office:value="2654.516484" calcext:value-type="float">
            <text:p>2654,516484</text:p>
          </table:table-cell>
          <table:table-cell table:formula="of:=[.C19]*[.G19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formula="of:=[.B20]*[.C20]" office:value-type="float" office:value="108" calcext:value-type="float">
            <text:p>108</text:p>
          </table:table-cell>
          <table:table-cell table:formula="of:=[.E19]+[.C20]" office:value-type="float" office:value="17" calcext:value-type="float">
            <text:p>17</text:p>
          </table:table-cell>
          <table:table-cell table:formula="of:=[.B20]-[.$D$125]" office:value-type="float" office:value="-50.522" calcext:value-type="float">
            <text:p>-50,522</text:p>
          </table:table-cell>
          <table:table-cell table:formula="of:=[.F20]*[.F20]" office:value-type="float" office:value="2552.472484" calcext:value-type="float">
            <text:p>2552,472484</text:p>
          </table:table-cell>
          <table:table-cell table:formula="of:=[.C20]*[.G20]" office:value-type="float" office:value="15314.834904" calcext:value-type="float">
            <text:p>15314,834904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[.B21]*[.C21]" office:value-type="float" office:value="76" calcext:value-type="float">
            <text:p>76</text:p>
          </table:table-cell>
          <table:table-cell table:formula="of:=[.E20]+[.C21]" office:value-type="float" office:value="21" calcext:value-type="float">
            <text:p>21</text:p>
          </table:table-cell>
          <table:table-cell table:formula="of:=[.B21]-[.$D$125]" office:value-type="float" office:value="-49.522" calcext:value-type="float">
            <text:p>-49,522</text:p>
          </table:table-cell>
          <table:table-cell table:formula="of:=[.F21]*[.F21]" office:value-type="float" office:value="2452.428484" calcext:value-type="float">
            <text:p>2452,428484</text:p>
          </table:table-cell>
          <table:table-cell table:formula="of:=[.C21]*[.G21]" office:value-type="float" office:value="9809.713936" calcext:value-type="float">
            <text:p>9809,713936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[.B22]*[.C22]" office:value-type="float" office:value="40" calcext:value-type="float">
            <text:p>40</text:p>
          </table:table-cell>
          <table:table-cell table:formula="of:=[.E21]+[.C22]" office:value-type="float" office:value="23" calcext:value-type="float">
            <text:p>23</text:p>
          </table:table-cell>
          <table:table-cell table:formula="of:=[.B22]-[.$D$125]" office:value-type="float" office:value="-48.522" calcext:value-type="float">
            <text:p>-48,522</text:p>
          </table:table-cell>
          <table:table-cell table:formula="of:=[.F22]*[.F22]" office:value-type="float" office:value="2354.384484" calcext:value-type="float">
            <text:p>2354,384484</text:p>
          </table:table-cell>
          <table:table-cell table:formula="of:=[.C22]*[.G22]" office:value-type="float" office:value="4708.768968" calcext:value-type="float">
            <text:p>4708,768968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[.B23]*[.C23]" office:value-type="float" office:value="21" calcext:value-type="float">
            <text:p>21</text:p>
          </table:table-cell>
          <table:table-cell table:formula="of:=[.E22]+[.C23]" office:value-type="float" office:value="24" calcext:value-type="float">
            <text:p>24</text:p>
          </table:table-cell>
          <table:table-cell table:formula="of:=[.B23]-[.$D$125]" office:value-type="float" office:value="-47.522" calcext:value-type="float">
            <text:p>-47,522</text:p>
          </table:table-cell>
          <table:table-cell table:formula="of:=[.F23]*[.F23]" office:value-type="float" office:value="2258.340484" calcext:value-type="float">
            <text:p>2258,340484</text:p>
          </table:table-cell>
          <table:table-cell table:formula="of:=[.C23]*[.G23]" office:value-type="float" office:value="2258.340484" calcext:value-type="float">
            <text:p>2258,340484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formula="of:=[.B24]*[.C24]" office:value-type="float" office:value="132" calcext:value-type="float">
            <text:p>132</text:p>
          </table:table-cell>
          <table:table-cell table:formula="of:=[.E23]+[.C24]" office:value-type="float" office:value="30" calcext:value-type="float">
            <text:p>30</text:p>
          </table:table-cell>
          <table:table-cell table:formula="of:=[.B24]-[.$D$125]" office:value-type="float" office:value="-46.522" calcext:value-type="float">
            <text:p>-46,522</text:p>
          </table:table-cell>
          <table:table-cell table:formula="of:=[.F24]*[.F24]" office:value-type="float" office:value="2164.296484" calcext:value-type="float">
            <text:p>2164,296484</text:p>
          </table:table-cell>
          <table:table-cell table:formula="of:=[.C24]*[.G24]" office:value-type="float" office:value="12985.778904" calcext:value-type="float">
            <text:p>12985,778904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[.B25]*[.C25]" office:value-type="float" office:value="69" calcext:value-type="float">
            <text:p>69</text:p>
          </table:table-cell>
          <table:table-cell table:formula="of:=[.E24]+[.C25]" office:value-type="float" office:value="33" calcext:value-type="float">
            <text:p>33</text:p>
          </table:table-cell>
          <table:table-cell table:formula="of:=[.B25]-[.$D$125]" office:value-type="float" office:value="-45.522" calcext:value-type="float">
            <text:p>-45,522</text:p>
          </table:table-cell>
          <table:table-cell table:formula="of:=[.F25]*[.F25]" office:value-type="float" office:value="2072.252484" calcext:value-type="float">
            <text:p>2072,252484</text:p>
          </table:table-cell>
          <table:table-cell table:formula="of:=[.C25]*[.G25]" office:value-type="float" office:value="6216.757452" calcext:value-type="float">
            <text:p>6216,757452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formula="of:=[.B26]*[.C26]" office:value-type="float" office:value="120" calcext:value-type="float">
            <text:p>120</text:p>
          </table:table-cell>
          <table:table-cell table:formula="of:=[.E25]+[.C26]" office:value-type="float" office:value="38" calcext:value-type="float">
            <text:p>38</text:p>
          </table:table-cell>
          <table:table-cell table:formula="of:=[.B26]-[.$D$125]" office:value-type="float" office:value="-44.522" calcext:value-type="float">
            <text:p>-44,522</text:p>
          </table:table-cell>
          <table:table-cell table:formula="of:=[.F26]*[.F26]" office:value-type="float" office:value="1982.208484" calcext:value-type="float">
            <text:p>1982,208484</text:p>
          </table:table-cell>
          <table:table-cell table:formula="of:=[.C26]*[.G26]" office:value-type="float" office:value="9911.04242" calcext:value-type="float">
            <text:p>9911,04242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formula="of:=[.B27]*[.C27]" office:value-type="float" office:value="50" calcext:value-type="float">
            <text:p>50</text:p>
          </table:table-cell>
          <table:table-cell table:formula="of:=[.E26]+[.C27]" office:value-type="float" office:value="40" calcext:value-type="float">
            <text:p>40</text:p>
          </table:table-cell>
          <table:table-cell table:formula="of:=[.B27]-[.$D$125]" office:value-type="float" office:value="-43.522" calcext:value-type="float">
            <text:p>-43,522</text:p>
          </table:table-cell>
          <table:table-cell table:formula="of:=[.F27]*[.F27]" office:value-type="float" office:value="1894.164484" calcext:value-type="float">
            <text:p>1894,164484</text:p>
          </table:table-cell>
          <table:table-cell table:formula="of:=[.C27]*[.G27]" office:value-type="float" office:value="3788.328968" calcext:value-type="float">
            <text:p>3788,328968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formula="of:=[.B28]*[.C28]" office:value-type="float" office:value="234" calcext:value-type="float">
            <text:p>234</text:p>
          </table:table-cell>
          <table:table-cell table:formula="of:=[.E27]+[.C28]" office:value-type="float" office:value="49" calcext:value-type="float">
            <text:p>49</text:p>
          </table:table-cell>
          <table:table-cell table:formula="of:=[.B28]-[.$D$125]" office:value-type="float" office:value="-42.522" calcext:value-type="float">
            <text:p>-42,522</text:p>
          </table:table-cell>
          <table:table-cell table:formula="of:=[.F28]*[.F28]" office:value-type="float" office:value="1808.120484" calcext:value-type="float">
            <text:p>1808,120484</text:p>
          </table:table-cell>
          <table:table-cell table:formula="of:=[.C28]*[.G28]" office:value-type="float" office:value="16273.084356" calcext:value-type="float">
            <text:p>16273,084356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formula="of:=[.B29]*[.C29]" office:value-type="float" office:value="162" calcext:value-type="float">
            <text:p>162</text:p>
          </table:table-cell>
          <table:table-cell table:formula="of:=[.E28]+[.C29]" office:value-type="float" office:value="55" calcext:value-type="float">
            <text:p>55</text:p>
          </table:table-cell>
          <table:table-cell table:formula="of:=[.B29]-[.$D$125]" office:value-type="float" office:value="-41.522" calcext:value-type="float">
            <text:p>-41,522</text:p>
          </table:table-cell>
          <table:table-cell table:formula="of:=[.F29]*[.F29]" office:value-type="float" office:value="1724.076484" calcext:value-type="float">
            <text:p>1724,076484</text:p>
          </table:table-cell>
          <table:table-cell table:formula="of:=[.C29]*[.G29]" office:value-type="float" office:value="10344.458904" calcext:value-type="float">
            <text:p>10344,458904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formula="of:=[.B30]*[.C30]" office:value-type="float" office:value="28" calcext:value-type="float">
            <text:p>28</text:p>
          </table:table-cell>
          <table:table-cell table:formula="of:=[.E29]+[.C30]" office:value-type="float" office:value="56" calcext:value-type="float">
            <text:p>56</text:p>
          </table:table-cell>
          <table:table-cell table:formula="of:=[.B30]-[.$D$125]" office:value-type="float" office:value="-40.522" calcext:value-type="float">
            <text:p>-40,522</text:p>
          </table:table-cell>
          <table:table-cell table:formula="of:=[.F30]*[.F30]" office:value-type="float" office:value="1642.032484" calcext:value-type="float">
            <text:p>1642,032484</text:p>
          </table:table-cell>
          <table:table-cell table:formula="of:=[.C30]*[.G30]" office:value-type="float" office:value="1642.032484" calcext:value-type="float">
            <text:p>1642,032484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formula="of:=[.B31]*[.C31]" office:value-type="float" office:value="261" calcext:value-type="float">
            <text:p>261</text:p>
          </table:table-cell>
          <table:table-cell table:formula="of:=[.E30]+[.C31]" office:value-type="float" office:value="65" calcext:value-type="float">
            <text:p>65</text:p>
          </table:table-cell>
          <table:table-cell table:formula="of:=[.B31]-[.$D$125]" office:value-type="float" office:value="-39.522" calcext:value-type="float">
            <text:p>-39,522</text:p>
          </table:table-cell>
          <table:table-cell table:formula="of:=[.F31]*[.F31]" office:value-type="float" office:value="1561.988484" calcext:value-type="float">
            <text:p>1561,988484</text:p>
          </table:table-cell>
          <table:table-cell table:formula="of:=[.C31]*[.G31]" office:value-type="float" office:value="14057.896356" calcext:value-type="float">
            <text:p>14057,896356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formula="of:=[.B32]*[.C32]" office:value-type="float" office:value="120" calcext:value-type="float">
            <text:p>120</text:p>
          </table:table-cell>
          <table:table-cell table:formula="of:=[.E31]+[.C32]" office:value-type="float" office:value="69" calcext:value-type="float">
            <text:p>69</text:p>
          </table:table-cell>
          <table:table-cell table:formula="of:=[.B32]-[.$D$125]" office:value-type="float" office:value="-38.522" calcext:value-type="float">
            <text:p>-38,522</text:p>
          </table:table-cell>
          <table:table-cell table:formula="of:=[.F32]*[.F32]" office:value-type="float" office:value="1483.944484" calcext:value-type="float">
            <text:p>1483,944484</text:p>
          </table:table-cell>
          <table:table-cell table:formula="of:=[.C32]*[.G32]" office:value-type="float" office:value="5935.777936" calcext:value-type="float">
            <text:p>5935,777936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formula="of:=[.B33]*[.C33]" office:value-type="float" office:value="217" calcext:value-type="float">
            <text:p>217</text:p>
          </table:table-cell>
          <table:table-cell table:formula="of:=[.E32]+[.C33]" office:value-type="float" office:value="76" calcext:value-type="float">
            <text:p>76</text:p>
          </table:table-cell>
          <table:table-cell table:formula="of:=[.B33]-[.$D$125]" office:value-type="float" office:value="-37.522" calcext:value-type="float">
            <text:p>-37,522</text:p>
          </table:table-cell>
          <table:table-cell table:formula="of:=[.F33]*[.F33]" office:value-type="float" office:value="1407.900484" calcext:value-type="float">
            <text:p>1407,900484</text:p>
          </table:table-cell>
          <table:table-cell table:formula="of:=[.C33]*[.G33]" office:value-type="float" office:value="9855.30338800001" calcext:value-type="float">
            <text:p>9855,30338800001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formula="of:=[.B34]*[.C34]" office:value-type="float" office:value="256" calcext:value-type="float">
            <text:p>256</text:p>
          </table:table-cell>
          <table:table-cell table:formula="of:=[.E33]+[.C34]" office:value-type="float" office:value="84" calcext:value-type="float">
            <text:p>84</text:p>
          </table:table-cell>
          <table:table-cell table:formula="of:=[.B34]-[.$D$125]" office:value-type="float" office:value="-36.522" calcext:value-type="float">
            <text:p>-36,522</text:p>
          </table:table-cell>
          <table:table-cell table:formula="of:=[.F34]*[.F34]" office:value-type="float" office:value="1333.856484" calcext:value-type="float">
            <text:p>1333,856484</text:p>
          </table:table-cell>
          <table:table-cell table:formula="of:=[.C34]*[.G34]" office:value-type="float" office:value="10670.851872" calcext:value-type="float">
            <text:p>10670,851872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formula="of:=[.B35]*[.C35]" office:value-type="float" office:value="264" calcext:value-type="float">
            <text:p>264</text:p>
          </table:table-cell>
          <table:table-cell table:formula="of:=[.E34]+[.C35]" office:value-type="float" office:value="92" calcext:value-type="float">
            <text:p>92</text:p>
          </table:table-cell>
          <table:table-cell table:formula="of:=[.B35]-[.$D$125]" office:value-type="float" office:value="-35.522" calcext:value-type="float">
            <text:p>-35,522</text:p>
          </table:table-cell>
          <table:table-cell table:formula="of:=[.F35]*[.F35]" office:value-type="float" office:value="1261.812484" calcext:value-type="float">
            <text:p>1261,812484</text:p>
          </table:table-cell>
          <table:table-cell table:formula="of:=[.C35]*[.G35]" office:value-type="float" office:value="10094.499872" calcext:value-type="float">
            <text:p>10094,499872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formula="of:=[.B36]*[.C36]" office:value-type="float" office:value="68" calcext:value-type="float">
            <text:p>68</text:p>
          </table:table-cell>
          <table:table-cell table:formula="of:=[.E35]+[.C36]" office:value-type="float" office:value="94" calcext:value-type="float">
            <text:p>94</text:p>
          </table:table-cell>
          <table:table-cell table:formula="of:=[.B36]-[.$D$125]" office:value-type="float" office:value="-34.522" calcext:value-type="float">
            <text:p>-34,522</text:p>
          </table:table-cell>
          <table:table-cell table:formula="of:=[.F36]*[.F36]" office:value-type="float" office:value="1191.768484" calcext:value-type="float">
            <text:p>1191,768484</text:p>
          </table:table-cell>
          <table:table-cell table:formula="of:=[.C36]*[.G36]" office:value-type="float" office:value="2383.536968" calcext:value-type="float">
            <text:p>2383,536968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formula="of:=[.B37]*[.C37]" office:value-type="float" office:value="175" calcext:value-type="float">
            <text:p>175</text:p>
          </table:table-cell>
          <table:table-cell table:formula="of:=[.E36]+[.C37]" office:value-type="float" office:value="99" calcext:value-type="float">
            <text:p>99</text:p>
          </table:table-cell>
          <table:table-cell table:formula="of:=[.B37]-[.$D$125]" office:value-type="float" office:value="-33.522" calcext:value-type="float">
            <text:p>-33,522</text:p>
          </table:table-cell>
          <table:table-cell table:formula="of:=[.F37]*[.F37]" office:value-type="float" office:value="1123.724484" calcext:value-type="float">
            <text:p>1123,724484</text:p>
          </table:table-cell>
          <table:table-cell table:formula="of:=[.C37]*[.G37]" office:value-type="float" office:value="5618.62242" calcext:value-type="float">
            <text:p>5618,62242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formula="of:=[.B38]*[.C38]" office:value-type="float" office:value="108" calcext:value-type="float">
            <text:p>108</text:p>
          </table:table-cell>
          <table:table-cell table:formula="of:=[.E37]+[.C38]" office:value-type="float" office:value="102" calcext:value-type="float">
            <text:p>102</text:p>
          </table:table-cell>
          <table:table-cell table:formula="of:=[.B38]-[.$D$125]" office:value-type="float" office:value="-32.522" calcext:value-type="float">
            <text:p>-32,522</text:p>
          </table:table-cell>
          <table:table-cell table:formula="of:=[.F38]*[.F38]" office:value-type="float" office:value="1057.680484" calcext:value-type="float">
            <text:p>1057,680484</text:p>
          </table:table-cell>
          <table:table-cell table:formula="of:=[.C38]*[.G38]" office:value-type="float" office:value="3173.041452" calcext:value-type="float">
            <text:p>3173,041452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formula="of:=[.B39]*[.C39]" office:value-type="float" office:value="444" calcext:value-type="float">
            <text:p>444</text:p>
          </table:table-cell>
          <table:table-cell table:formula="of:=[.E38]+[.C39]" office:value-type="float" office:value="114" calcext:value-type="float">
            <text:p>114</text:p>
          </table:table-cell>
          <table:table-cell table:formula="of:=[.B39]-[.$D$125]" office:value-type="float" office:value="-31.522" calcext:value-type="float">
            <text:p>-31,522</text:p>
          </table:table-cell>
          <table:table-cell table:formula="of:=[.F39]*[.F39]" office:value-type="float" office:value="993.636484" calcext:value-type="float">
            <text:p>993,636484</text:p>
          </table:table-cell>
          <table:table-cell table:formula="of:=[.C39]*[.G39]" office:value-type="float" office:value="11923.637808" calcext:value-type="float">
            <text:p>11923,637808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formula="of:=[.B40]*[.C40]" office:value-type="float" office:value="418" calcext:value-type="float">
            <text:p>418</text:p>
          </table:table-cell>
          <table:table-cell table:formula="of:=[.E39]+[.C40]" office:value-type="float" office:value="125" calcext:value-type="float">
            <text:p>125</text:p>
          </table:table-cell>
          <table:table-cell table:formula="of:=[.B40]-[.$D$125]" office:value-type="float" office:value="-30.522" calcext:value-type="float">
            <text:p>-30,522</text:p>
          </table:table-cell>
          <table:table-cell table:formula="of:=[.F40]*[.F40]" office:value-type="float" office:value="931.592484" calcext:value-type="float">
            <text:p>931,592484</text:p>
          </table:table-cell>
          <table:table-cell table:formula="of:=[.C40]*[.G40]" office:value-type="float" office:value="10247.517324" calcext:value-type="float">
            <text:p>10247,517324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formula="of:=[.B41]*[.C41]" office:value-type="float" office:value="0" calcext:value-type="float">
            <text:p>0</text:p>
          </table:table-cell>
          <table:table-cell table:formula="of:=[.E40]+[.C41]" office:value-type="float" office:value="125" calcext:value-type="float">
            <text:p>125</text:p>
          </table:table-cell>
          <table:table-cell table:formula="of:=[.B41]-[.$D$125]" office:value-type="float" office:value="-29.522" calcext:value-type="float">
            <text:p>-29,522</text:p>
          </table:table-cell>
          <table:table-cell table:formula="of:=[.F41]*[.F41]" office:value-type="float" office:value="871.548484" calcext:value-type="float">
            <text:p>871,548484</text:p>
          </table:table-cell>
          <table:table-cell table:formula="of:=[.C41]*[.G4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formula="of:=[.B42]*[.C42]" office:value-type="float" office:value="400" calcext:value-type="float">
            <text:p>400</text:p>
          </table:table-cell>
          <table:table-cell table:formula="of:=[.E41]+[.C42]" office:value-type="float" office:value="135" calcext:value-type="float">
            <text:p>135</text:p>
          </table:table-cell>
          <table:table-cell table:formula="of:=[.B42]-[.$D$125]" office:value-type="float" office:value="-28.522" calcext:value-type="float">
            <text:p>-28,522</text:p>
          </table:table-cell>
          <table:table-cell table:formula="of:=[.F42]*[.F42]" office:value-type="float" office:value="813.504484" calcext:value-type="float">
            <text:p>813,504484</text:p>
          </table:table-cell>
          <table:table-cell table:formula="of:=[.C42]*[.G42]" office:value-type="float" office:value="8135.04484" calcext:value-type="float">
            <text:p>8135,04484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[.B43]*[.C43]" office:value-type="float" office:value="0" calcext:value-type="float">
            <text:p>0</text:p>
          </table:table-cell>
          <table:table-cell table:formula="of:=[.E42]+[.C43]" office:value-type="float" office:value="135" calcext:value-type="float">
            <text:p>135</text:p>
          </table:table-cell>
          <table:table-cell table:formula="of:=[.B43]-[.$D$125]" office:value-type="float" office:value="-27.522" calcext:value-type="float">
            <text:p>-27,522</text:p>
          </table:table-cell>
          <table:table-cell table:formula="of:=[.F43]*[.F43]" office:value-type="float" office:value="757.460484" calcext:value-type="float">
            <text:p>757,460484</text:p>
          </table:table-cell>
          <table:table-cell table:formula="of:=[.C43]*[.G4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formula="of:=[.B44]*[.C44]" office:value-type="float" office:value="546" calcext:value-type="float">
            <text:p>546</text:p>
          </table:table-cell>
          <table:table-cell table:formula="of:=[.E43]+[.C44]" office:value-type="float" office:value="148" calcext:value-type="float">
            <text:p>148</text:p>
          </table:table-cell>
          <table:table-cell table:formula="of:=[.B44]-[.$D$125]" office:value-type="float" office:value="-26.522" calcext:value-type="float">
            <text:p>-26,522</text:p>
          </table:table-cell>
          <table:table-cell table:formula="of:=[.F44]*[.F44]" office:value-type="float" office:value="703.416484" calcext:value-type="float">
            <text:p>703,416484</text:p>
          </table:table-cell>
          <table:table-cell table:formula="of:=[.C44]*[.G44]" office:value-type="float" office:value="9144.41429200001" calcext:value-type="float">
            <text:p>9144,41429200001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formula="of:=[.B45]*[.C45]" office:value-type="float" office:value="129" calcext:value-type="float">
            <text:p>129</text:p>
          </table:table-cell>
          <table:table-cell table:formula="of:=[.E44]+[.C45]" office:value-type="float" office:value="151" calcext:value-type="float">
            <text:p>151</text:p>
          </table:table-cell>
          <table:table-cell table:formula="of:=[.B45]-[.$D$125]" office:value-type="float" office:value="-25.522" calcext:value-type="float">
            <text:p>-25,522</text:p>
          </table:table-cell>
          <table:table-cell table:formula="of:=[.F45]*[.F45]" office:value-type="float" office:value="651.372484" calcext:value-type="float">
            <text:p>651,372484</text:p>
          </table:table-cell>
          <table:table-cell table:formula="of:=[.C45]*[.G45]" office:value-type="float" office:value="1954.117452" calcext:value-type="float">
            <text:p>1954,117452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formula="of:=[.B46]*[.C46]" office:value-type="float" office:value="132" calcext:value-type="float">
            <text:p>132</text:p>
          </table:table-cell>
          <table:table-cell table:formula="of:=[.E45]+[.C46]" office:value-type="float" office:value="154" calcext:value-type="float">
            <text:p>154</text:p>
          </table:table-cell>
          <table:table-cell table:formula="of:=[.B46]-[.$D$125]" office:value-type="float" office:value="-24.522" calcext:value-type="float">
            <text:p>-24,522</text:p>
          </table:table-cell>
          <table:table-cell table:formula="of:=[.F46]*[.F46]" office:value-type="float" office:value="601.328484" calcext:value-type="float">
            <text:p>601,328484</text:p>
          </table:table-cell>
          <table:table-cell table:formula="of:=[.C46]*[.G46]" office:value-type="float" office:value="1803.985452" calcext:value-type="float">
            <text:p>1803,985452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formula="of:=[.B47]*[.C47]" office:value-type="float" office:value="135" calcext:value-type="float">
            <text:p>135</text:p>
          </table:table-cell>
          <table:table-cell table:formula="of:=[.E46]+[.C47]" office:value-type="float" office:value="157" calcext:value-type="float">
            <text:p>157</text:p>
          </table:table-cell>
          <table:table-cell table:formula="of:=[.B47]-[.$D$125]" office:value-type="float" office:value="-23.522" calcext:value-type="float">
            <text:p>-23,522</text:p>
          </table:table-cell>
          <table:table-cell table:formula="of:=[.F47]*[.F47]" office:value-type="float" office:value="553.284484" calcext:value-type="float">
            <text:p>553,284484</text:p>
          </table:table-cell>
          <table:table-cell table:formula="of:=[.C47]*[.G47]" office:value-type="float" office:value="1659.853452" calcext:value-type="float">
            <text:p>1659,853452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formula="of:=[.B48]*[.C48]" office:value-type="float" office:value="690" calcext:value-type="float">
            <text:p>690</text:p>
          </table:table-cell>
          <table:table-cell table:formula="of:=[.E47]+[.C48]" office:value-type="float" office:value="172" calcext:value-type="float">
            <text:p>172</text:p>
          </table:table-cell>
          <table:table-cell table:formula="of:=[.B48]-[.$D$125]" office:value-type="float" office:value="-22.522" calcext:value-type="float">
            <text:p>-22,522</text:p>
          </table:table-cell>
          <table:table-cell table:formula="of:=[.F48]*[.F48]" office:value-type="float" office:value="507.240484" calcext:value-type="float">
            <text:p>507,240484</text:p>
          </table:table-cell>
          <table:table-cell table:formula="of:=[.C48]*[.G48]" office:value-type="float" office:value="7608.60726000001" calcext:value-type="float">
            <text:p>7608,60726000001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formula="of:=[.B49]*[.C49]" office:value-type="float" office:value="658" calcext:value-type="float">
            <text:p>658</text:p>
          </table:table-cell>
          <table:table-cell table:formula="of:=[.E48]+[.C49]" office:value-type="float" office:value="186" calcext:value-type="float">
            <text:p>186</text:p>
          </table:table-cell>
          <table:table-cell table:formula="of:=[.B49]-[.$D$125]" office:value-type="float" office:value="-21.522" calcext:value-type="float">
            <text:p>-21,522</text:p>
          </table:table-cell>
          <table:table-cell table:formula="of:=[.F49]*[.F49]" office:value-type="float" office:value="463.196484" calcext:value-type="float">
            <text:p>463,196484</text:p>
          </table:table-cell>
          <table:table-cell table:formula="of:=[.C49]*[.G49]" office:value-type="float" office:value="6484.750776" calcext:value-type="float">
            <text:p>6484,750776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formula="of:=[.B50]*[.C50]" office:value-type="float" office:value="480" calcext:value-type="float">
            <text:p>480</text:p>
          </table:table-cell>
          <table:table-cell table:formula="of:=[.E49]+[.C50]" office:value-type="float" office:value="196" calcext:value-type="float">
            <text:p>196</text:p>
          </table:table-cell>
          <table:table-cell table:formula="of:=[.B50]-[.$D$125]" office:value-type="float" office:value="-20.522" calcext:value-type="float">
            <text:p>-20,522</text:p>
          </table:table-cell>
          <table:table-cell table:formula="of:=[.F50]*[.F50]" office:value-type="float" office:value="421.152484" calcext:value-type="float">
            <text:p>421,152484</text:p>
          </table:table-cell>
          <table:table-cell table:formula="of:=[.C50]*[.G50]" office:value-type="float" office:value="4211.52484" calcext:value-type="float">
            <text:p>4211,52484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formula="of:=[.B51]*[.C51]" office:value-type="float" office:value="49" calcext:value-type="float">
            <text:p>49</text:p>
          </table:table-cell>
          <table:table-cell table:formula="of:=[.E50]+[.C51]" office:value-type="float" office:value="197" calcext:value-type="float">
            <text:p>197</text:p>
          </table:table-cell>
          <table:table-cell table:formula="of:=[.B51]-[.$D$125]" office:value-type="float" office:value="-19.522" calcext:value-type="float">
            <text:p>-19,522</text:p>
          </table:table-cell>
          <table:table-cell table:formula="of:=[.F51]*[.F51]" office:value-type="float" office:value="381.108484" calcext:value-type="float">
            <text:p>381,108484</text:p>
          </table:table-cell>
          <table:table-cell table:formula="of:=[.C51]*[.G51]" office:value-type="float" office:value="381.108484" calcext:value-type="float">
            <text:p>381,108484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formula="of:=[.B52]*[.C52]" office:value-type="float" office:value="100" calcext:value-type="float">
            <text:p>100</text:p>
          </table:table-cell>
          <table:table-cell table:formula="of:=[.E51]+[.C52]" office:value-type="float" office:value="199" calcext:value-type="float">
            <text:p>199</text:p>
          </table:table-cell>
          <table:table-cell table:formula="of:=[.B52]-[.$D$125]" office:value-type="float" office:value="-18.522" calcext:value-type="float">
            <text:p>-18,522</text:p>
          </table:table-cell>
          <table:table-cell table:formula="of:=[.F52]*[.F52]" office:value-type="float" office:value="343.064484" calcext:value-type="float">
            <text:p>343,064484</text:p>
          </table:table-cell>
          <table:table-cell table:formula="of:=[.C52]*[.G52]" office:value-type="float" office:value="686.128968" calcext:value-type="float">
            <text:p>686,128968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formula="of:=[.B53]*[.C53]" office:value-type="float" office:value="0" calcext:value-type="float">
            <text:p>0</text:p>
          </table:table-cell>
          <table:table-cell table:formula="of:=[.E52]+[.C53]" office:value-type="float" office:value="199" calcext:value-type="float">
            <text:p>199</text:p>
          </table:table-cell>
          <table:table-cell table:formula="of:=[.B53]-[.$D$125]" office:value-type="float" office:value="-17.522" calcext:value-type="float">
            <text:p>-17,522</text:p>
          </table:table-cell>
          <table:table-cell table:formula="of:=[.F53]*[.F53]" office:value-type="float" office:value="307.020484" calcext:value-type="float">
            <text:p>307,020484</text:p>
          </table:table-cell>
          <table:table-cell table:formula="of:=[.C53]*[.G5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formula="of:=[.B54]*[.C54]" office:value-type="float" office:value="1040" calcext:value-type="float">
            <text:p>1040</text:p>
          </table:table-cell>
          <table:table-cell table:formula="of:=[.E53]+[.C54]" office:value-type="float" office:value="219" calcext:value-type="float">
            <text:p>219</text:p>
          </table:table-cell>
          <table:table-cell table:formula="of:=[.B54]-[.$D$125]" office:value-type="float" office:value="-16.522" calcext:value-type="float">
            <text:p>-16,522</text:p>
          </table:table-cell>
          <table:table-cell table:formula="of:=[.F54]*[.F54]" office:value-type="float" office:value="272.976484" calcext:value-type="float">
            <text:p>272,976484</text:p>
          </table:table-cell>
          <table:table-cell table:formula="of:=[.C54]*[.G54]" office:value-type="float" office:value="5459.52968" calcext:value-type="float">
            <text:p>5459,52968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formula="of:=[.B55]*[.C55]" office:value-type="float" office:value="53" calcext:value-type="float">
            <text:p>53</text:p>
          </table:table-cell>
          <table:table-cell table:formula="of:=[.E54]+[.C55]" office:value-type="float" office:value="220" calcext:value-type="float">
            <text:p>220</text:p>
          </table:table-cell>
          <table:table-cell table:formula="of:=[.B55]-[.$D$125]" office:value-type="float" office:value="-15.522" calcext:value-type="float">
            <text:p>-15,522</text:p>
          </table:table-cell>
          <table:table-cell table:formula="of:=[.F55]*[.F55]" office:value-type="float" office:value="240.932484" calcext:value-type="float">
            <text:p>240,932484</text:p>
          </table:table-cell>
          <table:table-cell table:formula="of:=[.C55]*[.G55]" office:value-type="float" office:value="240.932484" calcext:value-type="float">
            <text:p>240,932484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table:formula="of:=[.B56]*[.C56]" office:value-type="float" office:value="1242" calcext:value-type="float">
            <text:p>1242</text:p>
          </table:table-cell>
          <table:table-cell table:formula="of:=[.E55]+[.C56]" office:value-type="float" office:value="243" calcext:value-type="float">
            <text:p>243</text:p>
          </table:table-cell>
          <table:table-cell table:formula="of:=[.B56]-[.$D$125]" office:value-type="float" office:value="-14.522" calcext:value-type="float">
            <text:p>-14,522</text:p>
          </table:table-cell>
          <table:table-cell table:formula="of:=[.F56]*[.F56]" office:value-type="float" office:value="210.888484" calcext:value-type="float">
            <text:p>210,888484</text:p>
          </table:table-cell>
          <table:table-cell table:formula="of:=[.C56]*[.G56]" office:value-type="float" office:value="4850.435132" calcext:value-type="float">
            <text:p>4850,435132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formula="of:=[.B57]*[.C57]" office:value-type="float" office:value="220" calcext:value-type="float">
            <text:p>220</text:p>
          </table:table-cell>
          <table:table-cell table:formula="of:=[.E56]+[.C57]" office:value-type="float" office:value="247" calcext:value-type="float">
            <text:p>247</text:p>
          </table:table-cell>
          <table:table-cell table:formula="of:=[.B57]-[.$D$125]" office:value-type="float" office:value="-13.522" calcext:value-type="float">
            <text:p>-13,522</text:p>
          </table:table-cell>
          <table:table-cell table:formula="of:=[.F57]*[.F57]" office:value-type="float" office:value="182.844484" calcext:value-type="float">
            <text:p>182,844484</text:p>
          </table:table-cell>
          <table:table-cell table:formula="of:=[.C57]*[.G57]" office:value-type="float" office:value="731.377936000001" calcext:value-type="float">
            <text:p>731,377936000001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formula="of:=[.B58]*[.C58]" office:value-type="float" office:value="0" calcext:value-type="float">
            <text:p>0</text:p>
          </table:table-cell>
          <table:table-cell table:formula="of:=[.E57]+[.C58]" office:value-type="float" office:value="247" calcext:value-type="float">
            <text:p>247</text:p>
          </table:table-cell>
          <table:table-cell table:formula="of:=[.B58]-[.$D$125]" office:value-type="float" office:value="-12.522" calcext:value-type="float">
            <text:p>-12,522</text:p>
          </table:table-cell>
          <table:table-cell table:formula="of:=[.F58]*[.F58]" office:value-type="float" office:value="156.800484" calcext:value-type="float">
            <text:p>156,800484</text:p>
          </table:table-cell>
          <table:table-cell table:formula="of:=[.C58]*[.G5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formula="of:=[.B59]*[.C59]" office:value-type="float" office:value="684" calcext:value-type="float">
            <text:p>684</text:p>
          </table:table-cell>
          <table:table-cell table:formula="of:=[.E58]+[.C59]" office:value-type="float" office:value="259" calcext:value-type="float">
            <text:p>259</text:p>
          </table:table-cell>
          <table:table-cell table:formula="of:=[.B59]-[.$D$125]" office:value-type="float" office:value="-11.522" calcext:value-type="float">
            <text:p>-11,522</text:p>
          </table:table-cell>
          <table:table-cell table:formula="of:=[.F59]*[.F59]" office:value-type="float" office:value="132.756484" calcext:value-type="float">
            <text:p>132,756484</text:p>
          </table:table-cell>
          <table:table-cell table:formula="of:=[.C59]*[.G59]" office:value-type="float" office:value="1593.077808" calcext:value-type="float">
            <text:p>1593,077808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table:formula="of:=[.B60]*[.C60]" office:value-type="float" office:value="1624" calcext:value-type="float">
            <text:p>1624</text:p>
          </table:table-cell>
          <table:table-cell table:formula="of:=[.E59]+[.C60]" office:value-type="float" office:value="287" calcext:value-type="float">
            <text:p>287</text:p>
          </table:table-cell>
          <table:table-cell table:formula="of:=[.B60]-[.$D$125]" office:value-type="float" office:value="-10.522" calcext:value-type="float">
            <text:p>-10,522</text:p>
          </table:table-cell>
          <table:table-cell table:formula="of:=[.F60]*[.F60]" office:value-type="float" office:value="110.712484" calcext:value-type="float">
            <text:p>110,712484</text:p>
          </table:table-cell>
          <table:table-cell table:formula="of:=[.C60]*[.G60]" office:value-type="float" office:value="3099.949552" calcext:value-type="float">
            <text:p>3099,949552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formula="of:=[.B61]*[.C61]" office:value-type="float" office:value="0" calcext:value-type="float">
            <text:p>0</text:p>
          </table:table-cell>
          <table:table-cell table:formula="of:=[.E60]+[.C61]" office:value-type="float" office:value="287" calcext:value-type="float">
            <text:p>287</text:p>
          </table:table-cell>
          <table:table-cell table:formula="of:=[.B61]-[.$D$125]" office:value-type="float" office:value="-9.52200000000001" calcext:value-type="float">
            <text:p>-9,52200000000001</text:p>
          </table:table-cell>
          <table:table-cell table:formula="of:=[.F61]*[.F61]" office:value-type="float" office:value="90.6684840000001" calcext:value-type="float">
            <text:p>90,6684840000001</text:p>
          </table:table-cell>
          <table:table-cell table:formula="of:=[.C61]*[.G6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formula="of:=[.B62]*[.C62]" office:value-type="float" office:value="2400" calcext:value-type="float">
            <text:p>2400</text:p>
          </table:table-cell>
          <table:table-cell table:formula="of:=[.E61]+[.C62]" office:value-type="float" office:value="327" calcext:value-type="float">
            <text:p>327</text:p>
          </table:table-cell>
          <table:table-cell table:formula="of:=[.B62]-[.$D$125]" office:value-type="float" office:value="-8.52200000000001" calcext:value-type="float">
            <text:p>-8,52200000000001</text:p>
          </table:table-cell>
          <table:table-cell table:formula="of:=[.F62]*[.F62]" office:value-type="float" office:value="72.6244840000001" calcext:value-type="float">
            <text:p>72,6244840000001</text:p>
          </table:table-cell>
          <table:table-cell table:formula="of:=[.C62]*[.G62]" office:value-type="float" office:value="2904.97936" calcext:value-type="float">
            <text:p>2904,97936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table:formula="of:=[.B63]*[.C63]" office:value-type="float" office:value="1464" calcext:value-type="float">
            <text:p>1464</text:p>
          </table:table-cell>
          <table:table-cell table:formula="of:=[.E62]+[.C63]" office:value-type="float" office:value="351" calcext:value-type="float">
            <text:p>351</text:p>
          </table:table-cell>
          <table:table-cell table:formula="of:=[.B63]-[.$D$125]" office:value-type="float" office:value="-7.52200000000001" calcext:value-type="float">
            <text:p>-7,52200000000001</text:p>
          </table:table-cell>
          <table:table-cell table:formula="of:=[.F63]*[.F63]" office:value-type="float" office:value="56.5804840000001" calcext:value-type="float">
            <text:p>56,5804840000001</text:p>
          </table:table-cell>
          <table:table-cell table:formula="of:=[.C63]*[.G63]" office:value-type="float" office:value="1357.931616" calcext:value-type="float">
            <text:p>1357,931616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table:formula="of:=[.B64]*[.C64]" office:value-type="float" office:value="1922" calcext:value-type="float">
            <text:p>1922</text:p>
          </table:table-cell>
          <table:table-cell table:formula="of:=[.E63]+[.C64]" office:value-type="float" office:value="382" calcext:value-type="float">
            <text:p>382</text:p>
          </table:table-cell>
          <table:table-cell table:formula="of:=[.B64]-[.$D$125]" office:value-type="float" office:value="-6.52200000000001" calcext:value-type="float">
            <text:p>-6,52200000000001</text:p>
          </table:table-cell>
          <table:table-cell table:formula="of:=[.F64]*[.F64]" office:value-type="float" office:value="42.5364840000001" calcext:value-type="float">
            <text:p>42,5364840000001</text:p>
          </table:table-cell>
          <table:table-cell table:formula="of:=[.C64]*[.G64]" office:value-type="float" office:value="1318.631004" calcext:value-type="float">
            <text:p>1318,631004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formula="of:=[.B65]*[.C65]" office:value-type="float" office:value="756" calcext:value-type="float">
            <text:p>756</text:p>
          </table:table-cell>
          <table:table-cell table:formula="of:=[.E64]+[.C65]" office:value-type="float" office:value="394" calcext:value-type="float">
            <text:p>394</text:p>
          </table:table-cell>
          <table:table-cell table:formula="of:=[.B65]-[.$D$125]" office:value-type="float" office:value="-5.52200000000001" calcext:value-type="float">
            <text:p>-5,52200000000001</text:p>
          </table:table-cell>
          <table:table-cell table:formula="of:=[.F65]*[.F65]" office:value-type="float" office:value="30.4924840000001" calcext:value-type="float">
            <text:p>30,4924840000001</text:p>
          </table:table-cell>
          <table:table-cell table:formula="of:=[.C65]*[.G65]" office:value-type="float" office:value="365.909808000001" calcext:value-type="float">
            <text:p>365,909808000001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formula="of:=[.B66]*[.C66]" office:value-type="float" office:value="1152" calcext:value-type="float">
            <text:p>1152</text:p>
          </table:table-cell>
          <table:table-cell table:formula="of:=[.E65]+[.C66]" office:value-type="float" office:value="412" calcext:value-type="float">
            <text:p>412</text:p>
          </table:table-cell>
          <table:table-cell table:formula="of:=[.B66]-[.$D$125]" office:value-type="float" office:value="-4.52200000000001" calcext:value-type="float">
            <text:p>-4,52200000000001</text:p>
          </table:table-cell>
          <table:table-cell table:formula="of:=[.F66]*[.F66]" office:value-type="float" office:value="20.4484840000001" calcext:value-type="float">
            <text:p>20,4484840000001</text:p>
          </table:table-cell>
          <table:table-cell table:formula="of:=[.C66]*[.G66]" office:value-type="float" office:value="368.072712000001" calcext:value-type="float">
            <text:p>368,072712000001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formula="of:=[.B67]*[.C67]" office:value-type="float" office:value="1235" calcext:value-type="float">
            <text:p>1235</text:p>
          </table:table-cell>
          <table:table-cell table:formula="of:=[.E66]+[.C67]" office:value-type="float" office:value="431" calcext:value-type="float">
            <text:p>431</text:p>
          </table:table-cell>
          <table:table-cell table:formula="of:=[.B67]-[.$D$125]" office:value-type="float" office:value="-3.52200000000001" calcext:value-type="float">
            <text:p>-3,52200000000001</text:p>
          </table:table-cell>
          <table:table-cell table:formula="of:=[.F67]*[.F67]" office:value-type="float" office:value="12.404484" calcext:value-type="float">
            <text:p>12,404484</text:p>
          </table:table-cell>
          <table:table-cell table:formula="of:=[.C67]*[.G67]" office:value-type="float" office:value="235.685196000001" calcext:value-type="float">
            <text:p>235,685196000001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table:formula="of:=[.B68]*[.C68]" office:value-type="float" office:value="1980" calcext:value-type="float">
            <text:p>1980</text:p>
          </table:table-cell>
          <table:table-cell table:formula="of:=[.E67]+[.C68]" office:value-type="float" office:value="461" calcext:value-type="float">
            <text:p>461</text:p>
          </table:table-cell>
          <table:table-cell table:formula="of:=[.B68]-[.$D$125]" office:value-type="float" office:value="-2.52200000000001" calcext:value-type="float">
            <text:p>-2,52200000000001</text:p>
          </table:table-cell>
          <table:table-cell table:formula="of:=[.F68]*[.F68]" office:value-type="float" office:value="6.36048400000003" calcext:value-type="float">
            <text:p>6,36048400000003</text:p>
          </table:table-cell>
          <table:table-cell table:formula="of:=[.C68]*[.G68]" office:value-type="float" office:value="190.814520000001" calcext:value-type="float">
            <text:p>190,814520000001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table:formula="of:=[.B69]*[.C69]" office:value-type="float" office:value="3350" calcext:value-type="float">
            <text:p>3350</text:p>
          </table:table-cell>
          <table:table-cell table:formula="of:=[.E68]+[.C69]" office:value-type="float" office:value="511" calcext:value-type="float">
            <text:p>511</text:p>
          </table:table-cell>
          <table:table-cell table:formula="of:=[.B69]-[.$D$125]" office:value-type="float" office:value="-1.52200000000001" calcext:value-type="float">
            <text:p>-1,52200000000001</text:p>
          </table:table-cell>
          <table:table-cell table:formula="of:=[.F69]*[.F69]" office:value-type="float" office:value="2.31648400000002" calcext:value-type="float">
            <text:p>2,31648400000002</text:p>
          </table:table-cell>
          <table:table-cell table:formula="of:=[.C69]*[.G69]" office:value-type="float" office:value="115.824200000001" calcext:value-type="float">
            <text:p>115,824200000001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formula="of:=[.B70]*[.C70]" office:value-type="float" office:value="1360" calcext:value-type="float">
            <text:p>1360</text:p>
          </table:table-cell>
          <table:table-cell table:formula="of:=[.E69]+[.C70]" office:value-type="float" office:value="531" calcext:value-type="float">
            <text:p>531</text:p>
          </table:table-cell>
          <table:table-cell table:formula="of:=[.B70]-[.$D$125]" office:value-type="float" office:value="-0.522000000000006" calcext:value-type="float">
            <text:p>-0,522000000000006</text:p>
          </table:table-cell>
          <table:table-cell table:formula="of:=[.F70]*[.F70]" office:value-type="float" office:value="0.272484000000006" calcext:value-type="float">
            <text:p>0,272484000000006</text:p>
          </table:table-cell>
          <table:table-cell table:formula="of:=[.C70]*[.G70]" office:value-type="float" office:value="5.44968000000012" calcext:value-type="float">
            <text:p>5,44968000000012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formula="of:=[.B71]*[.C71]" office:value-type="float" office:value="759" calcext:value-type="float">
            <text:p>759</text:p>
          </table:table-cell>
          <table:table-cell table:formula="of:=[.E70]+[.C71]" office:value-type="float" office:value="542" calcext:value-type="float">
            <text:p>542</text:p>
          </table:table-cell>
          <table:table-cell table:formula="of:=[.B71]-[.$D$125]" office:value-type="float" office:value="0.477999999999994" calcext:value-type="float">
            <text:p>0,477999999999994</text:p>
          </table:table-cell>
          <table:table-cell table:formula="of:=[.F71]*[.F71]" office:value-type="float" office:value="0.228483999999995" calcext:value-type="float">
            <text:p>0,228483999999995</text:p>
          </table:table-cell>
          <table:table-cell table:formula="of:=[.C71]*[.G71]" office:value-type="float" office:value="2.51332399999994" calcext:value-type="float">
            <text:p>2,51332399999994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formula="of:=[.B72]*[.C72]" office:value-type="float" office:value="1260" calcext:value-type="float">
            <text:p>1260</text:p>
          </table:table-cell>
          <table:table-cell table:formula="of:=[.E71]+[.C72]" office:value-type="float" office:value="560" calcext:value-type="float">
            <text:p>560</text:p>
          </table:table-cell>
          <table:table-cell table:formula="of:=[.B72]-[.$D$125]" office:value-type="float" office:value="1.47799999999999" calcext:value-type="float">
            <text:p>1,47799999999999</text:p>
          </table:table-cell>
          <table:table-cell table:formula="of:=[.F72]*[.F72]" office:value-type="float" office:value="2.18448399999998" calcext:value-type="float">
            <text:p>2,18448399999998</text:p>
          </table:table-cell>
          <table:table-cell table:formula="of:=[.C72]*[.G72]" office:value-type="float" office:value="39.3207119999997" calcext:value-type="float">
            <text:p>39,3207119999997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formula="of:=[.B73]*[.C73]" office:value-type="float" office:value="355" calcext:value-type="float">
            <text:p>355</text:p>
          </table:table-cell>
          <table:table-cell table:formula="of:=[.E72]+[.C73]" office:value-type="float" office:value="565" calcext:value-type="float">
            <text:p>565</text:p>
          </table:table-cell>
          <table:table-cell table:formula="of:=[.B73]-[.$D$125]" office:value-type="float" office:value="2.47799999999999" calcext:value-type="float">
            <text:p>2,47799999999999</text:p>
          </table:table-cell>
          <table:table-cell table:formula="of:=[.F73]*[.F73]" office:value-type="float" office:value="6.14048399999997" calcext:value-type="float">
            <text:p>6,14048399999997</text:p>
          </table:table-cell>
          <table:table-cell table:formula="of:=[.C73]*[.G73]" office:value-type="float" office:value="30.7024199999999" calcext:value-type="float">
            <text:p>30,7024199999999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formula="of:=[.B74]*[.C74]" office:value-type="float" office:value="1368" calcext:value-type="float">
            <text:p>1368</text:p>
          </table:table-cell>
          <table:table-cell table:formula="of:=[.E73]+[.C74]" office:value-type="float" office:value="584" calcext:value-type="float">
            <text:p>584</text:p>
          </table:table-cell>
          <table:table-cell table:formula="of:=[.B74]-[.$D$125]" office:value-type="float" office:value="3.47799999999999" calcext:value-type="float">
            <text:p>3,47799999999999</text:p>
          </table:table-cell>
          <table:table-cell table:formula="of:=[.F74]*[.F74]" office:value-type="float" office:value="12.096484" calcext:value-type="float">
            <text:p>12,096484</text:p>
          </table:table-cell>
          <table:table-cell table:formula="of:=[.C74]*[.G74]" office:value-type="float" office:value="229.833195999999" calcext:value-type="float">
            <text:p>229,833195999999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formula="of:=[.B75]*[.C75]" office:value-type="float" office:value="1460" calcext:value-type="float">
            <text:p>1460</text:p>
          </table:table-cell>
          <table:table-cell table:formula="of:=[.E74]+[.C75]" office:value-type="float" office:value="604" calcext:value-type="float">
            <text:p>604</text:p>
          </table:table-cell>
          <table:table-cell table:formula="of:=[.B75]-[.$D$125]" office:value-type="float" office:value="4.47799999999999" calcext:value-type="float">
            <text:p>4,47799999999999</text:p>
          </table:table-cell>
          <table:table-cell table:formula="of:=[.F75]*[.F75]" office:value-type="float" office:value="20.0524839999999" calcext:value-type="float">
            <text:p>20,0524839999999</text:p>
          </table:table-cell>
          <table:table-cell table:formula="of:=[.C75]*[.G75]" office:value-type="float" office:value="401.049679999999" calcext:value-type="float">
            <text:p>401,049679999999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formula="of:=[.B76]*[.C76]" office:value-type="float" office:value="1406" calcext:value-type="float">
            <text:p>1406</text:p>
          </table:table-cell>
          <table:table-cell table:formula="of:=[.E75]+[.C76]" office:value-type="float" office:value="623" calcext:value-type="float">
            <text:p>623</text:p>
          </table:table-cell>
          <table:table-cell table:formula="of:=[.B76]-[.$D$125]" office:value-type="float" office:value="5.47799999999999" calcext:value-type="float">
            <text:p>5,47799999999999</text:p>
          </table:table-cell>
          <table:table-cell table:formula="of:=[.F76]*[.F76]" office:value-type="float" office:value="30.0084839999999" calcext:value-type="float">
            <text:p>30,0084839999999</text:p>
          </table:table-cell>
          <table:table-cell table:formula="of:=[.C76]*[.G76]" office:value-type="float" office:value="570.161195999999" calcext:value-type="float">
            <text:p>570,161195999999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formula="of:=[.B77]*[.C77]" office:value-type="float" office:value="150" calcext:value-type="float">
            <text:p>150</text:p>
          </table:table-cell>
          <table:table-cell table:formula="of:=[.E76]+[.C77]" office:value-type="float" office:value="625" calcext:value-type="float">
            <text:p>625</text:p>
          </table:table-cell>
          <table:table-cell table:formula="of:=[.B77]-[.$D$125]" office:value-type="float" office:value="6.47799999999999" calcext:value-type="float">
            <text:p>6,47799999999999</text:p>
          </table:table-cell>
          <table:table-cell table:formula="of:=[.F77]*[.F77]" office:value-type="float" office:value="41.9644839999999" calcext:value-type="float">
            <text:p>41,9644839999999</text:p>
          </table:table-cell>
          <table:table-cell table:formula="of:=[.C77]*[.G77]" office:value-type="float" office:value="83.9289679999999" calcext:value-type="float">
            <text:p>83,9289679999999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formula="of:=[.B78]*[.C78]" office:value-type="float" office:value="1368" calcext:value-type="float">
            <text:p>1368</text:p>
          </table:table-cell>
          <table:table-cell table:formula="of:=[.E77]+[.C78]" office:value-type="float" office:value="643" calcext:value-type="float">
            <text:p>643</text:p>
          </table:table-cell>
          <table:table-cell table:formula="of:=[.B78]-[.$D$125]" office:value-type="float" office:value="7.47799999999999" calcext:value-type="float">
            <text:p>7,47799999999999</text:p>
          </table:table-cell>
          <table:table-cell table:formula="of:=[.F78]*[.F78]" office:value-type="float" office:value="55.9204839999999" calcext:value-type="float">
            <text:p>55,9204839999999</text:p>
          </table:table-cell>
          <table:table-cell table:formula="of:=[.C78]*[.G78]" office:value-type="float" office:value="1006.568712" calcext:value-type="float">
            <text:p>1006,568712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formula="of:=[.B79]*[.C79]" office:value-type="float" office:value="1540" calcext:value-type="float">
            <text:p>1540</text:p>
          </table:table-cell>
          <table:table-cell table:formula="of:=[.E78]+[.C79]" office:value-type="float" office:value="663" calcext:value-type="float">
            <text:p>663</text:p>
          </table:table-cell>
          <table:table-cell table:formula="of:=[.B79]-[.$D$125]" office:value-type="float" office:value="8.47799999999999" calcext:value-type="float">
            <text:p>8,47799999999999</text:p>
          </table:table-cell>
          <table:table-cell table:formula="of:=[.F79]*[.F79]" office:value-type="float" office:value="71.8764839999999" calcext:value-type="float">
            <text:p>71,8764839999999</text:p>
          </table:table-cell>
          <table:table-cell table:formula="of:=[.C79]*[.G79]" office:value-type="float" office:value="1437.52968" calcext:value-type="float">
            <text:p>1437,52968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formula="of:=[.B80]*[.C80]" office:value-type="float" office:value="936" calcext:value-type="float">
            <text:p>936</text:p>
          </table:table-cell>
          <table:table-cell table:formula="of:=[.E79]+[.C80]" office:value-type="float" office:value="675" calcext:value-type="float">
            <text:p>675</text:p>
          </table:table-cell>
          <table:table-cell table:formula="of:=[.B80]-[.$D$125]" office:value-type="float" office:value="9.47799999999999" calcext:value-type="float">
            <text:p>9,47799999999999</text:p>
          </table:table-cell>
          <table:table-cell table:formula="of:=[.F80]*[.F80]" office:value-type="float" office:value="89.8324839999999" calcext:value-type="float">
            <text:p>89,8324839999999</text:p>
          </table:table-cell>
          <table:table-cell table:formula="of:=[.C80]*[.G80]" office:value-type="float" office:value="1077.989808" calcext:value-type="float">
            <text:p>1077,989808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formula="of:=[.B81]*[.C81]" office:value-type="float" office:value="869" calcext:value-type="float">
            <text:p>869</text:p>
          </table:table-cell>
          <table:table-cell table:formula="of:=[.E80]+[.C81]" office:value-type="float" office:value="686" calcext:value-type="float">
            <text:p>686</text:p>
          </table:table-cell>
          <table:table-cell table:formula="of:=[.B81]-[.$D$125]" office:value-type="float" office:value="10.478" calcext:value-type="float">
            <text:p>10,478</text:p>
          </table:table-cell>
          <table:table-cell table:formula="of:=[.F81]*[.F81]" office:value-type="float" office:value="109.788484" calcext:value-type="float">
            <text:p>109,788484</text:p>
          </table:table-cell>
          <table:table-cell table:formula="of:=[.C81]*[.G81]" office:value-type="float" office:value="1207.673324" calcext:value-type="float">
            <text:p>1207,673324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formula="of:=[.B82]*[.C82]" office:value-type="float" office:value="560" calcext:value-type="float">
            <text:p>560</text:p>
          </table:table-cell>
          <table:table-cell table:formula="of:=[.E81]+[.C82]" office:value-type="float" office:value="693" calcext:value-type="float">
            <text:p>693</text:p>
          </table:table-cell>
          <table:table-cell table:formula="of:=[.B82]-[.$D$125]" office:value-type="float" office:value="11.478" calcext:value-type="float">
            <text:p>11,478</text:p>
          </table:table-cell>
          <table:table-cell table:formula="of:=[.F82]*[.F82]" office:value-type="float" office:value="131.744484" calcext:value-type="float">
            <text:p>131,744484</text:p>
          </table:table-cell>
          <table:table-cell table:formula="of:=[.C82]*[.G82]" office:value-type="float" office:value="922.211387999999" calcext:value-type="float">
            <text:p>922,211387999999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formula="of:=[.B83]*[.C83]" office:value-type="float" office:value="1539" calcext:value-type="float">
            <text:p>1539</text:p>
          </table:table-cell>
          <table:table-cell table:formula="of:=[.E82]+[.C83]" office:value-type="float" office:value="712" calcext:value-type="float">
            <text:p>712</text:p>
          </table:table-cell>
          <table:table-cell table:formula="of:=[.B83]-[.$D$125]" office:value-type="float" office:value="12.478" calcext:value-type="float">
            <text:p>12,478</text:p>
          </table:table-cell>
          <table:table-cell table:formula="of:=[.F83]*[.F83]" office:value-type="float" office:value="155.700484" calcext:value-type="float">
            <text:p>155,700484</text:p>
          </table:table-cell>
          <table:table-cell table:formula="of:=[.C83]*[.G83]" office:value-type="float" office:value="2958.309196" calcext:value-type="float">
            <text:p>2958,309196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formula="of:=[.B84]*[.C84]" office:value-type="float" office:value="656" calcext:value-type="float">
            <text:p>656</text:p>
          </table:table-cell>
          <table:table-cell table:formula="of:=[.E83]+[.C84]" office:value-type="float" office:value="720" calcext:value-type="float">
            <text:p>720</text:p>
          </table:table-cell>
          <table:table-cell table:formula="of:=[.B84]-[.$D$125]" office:value-type="float" office:value="13.478" calcext:value-type="float">
            <text:p>13,478</text:p>
          </table:table-cell>
          <table:table-cell table:formula="of:=[.F84]*[.F84]" office:value-type="float" office:value="181.656484" calcext:value-type="float">
            <text:p>181,656484</text:p>
          </table:table-cell>
          <table:table-cell table:formula="of:=[.C84]*[.G84]" office:value-type="float" office:value="1453.251872" calcext:value-type="float">
            <text:p>1453,251872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formula="of:=[.B85]*[.C85]" office:value-type="float" office:value="996" calcext:value-type="float">
            <text:p>996</text:p>
          </table:table-cell>
          <table:table-cell table:formula="of:=[.E84]+[.C85]" office:value-type="float" office:value="732" calcext:value-type="float">
            <text:p>732</text:p>
          </table:table-cell>
          <table:table-cell table:formula="of:=[.B85]-[.$D$125]" office:value-type="float" office:value="14.478" calcext:value-type="float">
            <text:p>14,478</text:p>
          </table:table-cell>
          <table:table-cell table:formula="of:=[.F85]*[.F85]" office:value-type="float" office:value="209.612484" calcext:value-type="float">
            <text:p>209,612484</text:p>
          </table:table-cell>
          <table:table-cell table:formula="of:=[.C85]*[.G85]" office:value-type="float" office:value="2515.349808" calcext:value-type="float">
            <text:p>2515,349808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table:formula="of:=[.B86]*[.C86]" office:value-type="float" office:value="1008" calcext:value-type="float">
            <text:p>1008</text:p>
          </table:table-cell>
          <table:table-cell table:formula="of:=[.E85]+[.C86]" office:value-type="float" office:value="744" calcext:value-type="float">
            <text:p>744</text:p>
          </table:table-cell>
          <table:table-cell table:formula="of:=[.B86]-[.$D$125]" office:value-type="float" office:value="15.478" calcext:value-type="float">
            <text:p>15,478</text:p>
          </table:table-cell>
          <table:table-cell table:formula="of:=[.F86]*[.F86]" office:value-type="float" office:value="239.568484" calcext:value-type="float">
            <text:p>239,568484</text:p>
          </table:table-cell>
          <table:table-cell table:formula="of:=[.C86]*[.G86]" office:value-type="float" office:value="2874.821808" calcext:value-type="float">
            <text:p>2874,821808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formula="of:=[.B87]*[.C87]" office:value-type="float" office:value="1275" calcext:value-type="float">
            <text:p>1275</text:p>
          </table:table-cell>
          <table:table-cell table:formula="of:=[.E86]+[.C87]" office:value-type="float" office:value="759" calcext:value-type="float">
            <text:p>759</text:p>
          </table:table-cell>
          <table:table-cell table:formula="of:=[.B87]-[.$D$125]" office:value-type="float" office:value="16.478" calcext:value-type="float">
            <text:p>16,478</text:p>
          </table:table-cell>
          <table:table-cell table:formula="of:=[.F87]*[.F87]" office:value-type="float" office:value="271.524484" calcext:value-type="float">
            <text:p>271,524484</text:p>
          </table:table-cell>
          <table:table-cell table:formula="of:=[.C87]*[.G87]" office:value-type="float" office:value="4072.86726" calcext:value-type="float">
            <text:p>4072,86726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table:formula="of:=[.B88]*[.C88]" office:value-type="float" office:value="860" calcext:value-type="float">
            <text:p>860</text:p>
          </table:table-cell>
          <table:table-cell table:formula="of:=[.E87]+[.C88]" office:value-type="float" office:value="769" calcext:value-type="float">
            <text:p>769</text:p>
          </table:table-cell>
          <table:table-cell table:formula="of:=[.B88]-[.$D$125]" office:value-type="float" office:value="17.478" calcext:value-type="float">
            <text:p>17,478</text:p>
          </table:table-cell>
          <table:table-cell table:formula="of:=[.F88]*[.F88]" office:value-type="float" office:value="305.480484" calcext:value-type="float">
            <text:p>305,480484</text:p>
          </table:table-cell>
          <table:table-cell table:formula="of:=[.C88]*[.G88]" office:value-type="float" office:value="3054.80484" calcext:value-type="float">
            <text:p>3054,80484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table:formula="of:=[.B89]*[.C89]" office:value-type="float" office:value="783" calcext:value-type="float">
            <text:p>783</text:p>
          </table:table-cell>
          <table:table-cell table:formula="of:=[.E88]+[.C89]" office:value-type="float" office:value="778" calcext:value-type="float">
            <text:p>778</text:p>
          </table:table-cell>
          <table:table-cell table:formula="of:=[.B89]-[.$D$125]" office:value-type="float" office:value="18.478" calcext:value-type="float">
            <text:p>18,478</text:p>
          </table:table-cell>
          <table:table-cell table:formula="of:=[.F89]*[.F89]" office:value-type="float" office:value="341.436484" calcext:value-type="float">
            <text:p>341,436484</text:p>
          </table:table-cell>
          <table:table-cell table:formula="of:=[.C89]*[.G89]" office:value-type="float" office:value="3072.928356" calcext:value-type="float">
            <text:p>3072,928356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formula="of:=[.B90]*[.C90]" office:value-type="float" office:value="880" calcext:value-type="float">
            <text:p>880</text:p>
          </table:table-cell>
          <table:table-cell table:formula="of:=[.E89]+[.C90]" office:value-type="float" office:value="788" calcext:value-type="float">
            <text:p>788</text:p>
          </table:table-cell>
          <table:table-cell table:formula="of:=[.B90]-[.$D$125]" office:value-type="float" office:value="19.478" calcext:value-type="float">
            <text:p>19,478</text:p>
          </table:table-cell>
          <table:table-cell table:formula="of:=[.F90]*[.F90]" office:value-type="float" office:value="379.392484" calcext:value-type="float">
            <text:p>379,392484</text:p>
          </table:table-cell>
          <table:table-cell table:formula="of:=[.C90]*[.G90]" office:value-type="float" office:value="3793.92484" calcext:value-type="float">
            <text:p>3793,92484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formula="of:=[.B91]*[.C91]" office:value-type="float" office:value="1335" calcext:value-type="float">
            <text:p>1335</text:p>
          </table:table-cell>
          <table:table-cell table:formula="of:=[.E90]+[.C91]" office:value-type="float" office:value="803" calcext:value-type="float">
            <text:p>803</text:p>
          </table:table-cell>
          <table:table-cell table:formula="of:=[.B91]-[.$D$125]" office:value-type="float" office:value="20.478" calcext:value-type="float">
            <text:p>20,478</text:p>
          </table:table-cell>
          <table:table-cell table:formula="of:=[.F91]*[.F91]" office:value-type="float" office:value="419.348484" calcext:value-type="float">
            <text:p>419,348484</text:p>
          </table:table-cell>
          <table:table-cell table:formula="of:=[.C91]*[.G91]" office:value-type="float" office:value="6290.22726" calcext:value-type="float">
            <text:p>6290,22726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formula="of:=[.B92]*[.C92]" office:value-type="float" office:value="1440" calcext:value-type="float">
            <text:p>1440</text:p>
          </table:table-cell>
          <table:table-cell table:formula="of:=[.E91]+[.C92]" office:value-type="float" office:value="819" calcext:value-type="float">
            <text:p>819</text:p>
          </table:table-cell>
          <table:table-cell table:formula="of:=[.B92]-[.$D$125]" office:value-type="float" office:value="21.478" calcext:value-type="float">
            <text:p>21,478</text:p>
          </table:table-cell>
          <table:table-cell table:formula="of:=[.F92]*[.F92]" office:value-type="float" office:value="461.304484" calcext:value-type="float">
            <text:p>461,304484</text:p>
          </table:table-cell>
          <table:table-cell table:formula="of:=[.C92]*[.G92]" office:value-type="float" office:value="7380.871744" calcext:value-type="float">
            <text:p>7380,871744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table:formula="of:=[.B93]*[.C93]" office:value-type="float" office:value="1001" calcext:value-type="float">
            <text:p>1001</text:p>
          </table:table-cell>
          <table:table-cell table:formula="of:=[.E92]+[.C93]" office:value-type="float" office:value="830" calcext:value-type="float">
            <text:p>830</text:p>
          </table:table-cell>
          <table:table-cell table:formula="of:=[.B93]-[.$D$125]" office:value-type="float" office:value="22.478" calcext:value-type="float">
            <text:p>22,478</text:p>
          </table:table-cell>
          <table:table-cell table:formula="of:=[.F93]*[.F93]" office:value-type="float" office:value="505.260484" calcext:value-type="float">
            <text:p>505,260484</text:p>
          </table:table-cell>
          <table:table-cell table:formula="of:=[.C93]*[.G93]" office:value-type="float" office:value="5557.865324" calcext:value-type="float">
            <text:p>5557,865324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formula="of:=[.B94]*[.C94]" office:value-type="float" office:value="92" calcext:value-type="float">
            <text:p>92</text:p>
          </table:table-cell>
          <table:table-cell table:formula="of:=[.E93]+[.C94]" office:value-type="float" office:value="831" calcext:value-type="float">
            <text:p>831</text:p>
          </table:table-cell>
          <table:table-cell table:formula="of:=[.B94]-[.$D$125]" office:value-type="float" office:value="23.478" calcext:value-type="float">
            <text:p>23,478</text:p>
          </table:table-cell>
          <table:table-cell table:formula="of:=[.F94]*[.F94]" office:value-type="float" office:value="551.216484" calcext:value-type="float">
            <text:p>551,216484</text:p>
          </table:table-cell>
          <table:table-cell table:formula="of:=[.C94]*[.G94]" office:value-type="float" office:value="551.216484" calcext:value-type="float">
            <text:p>551,216484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formula="of:=[.B95]*[.C95]" office:value-type="float" office:value="186" calcext:value-type="float">
            <text:p>186</text:p>
          </table:table-cell>
          <table:table-cell table:formula="of:=[.E94]+[.C95]" office:value-type="float" office:value="833" calcext:value-type="float">
            <text:p>833</text:p>
          </table:table-cell>
          <table:table-cell table:formula="of:=[.B95]-[.$D$125]" office:value-type="float" office:value="24.478" calcext:value-type="float">
            <text:p>24,478</text:p>
          </table:table-cell>
          <table:table-cell table:formula="of:=[.F95]*[.F95]" office:value-type="float" office:value="599.172484" calcext:value-type="float">
            <text:p>599,172484</text:p>
          </table:table-cell>
          <table:table-cell table:formula="of:=[.C95]*[.G95]" office:value-type="float" office:value="1198.344968" calcext:value-type="float">
            <text:p>1198,344968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formula="of:=[.B96]*[.C96]" office:value-type="float" office:value="1786" calcext:value-type="float">
            <text:p>1786</text:p>
          </table:table-cell>
          <table:table-cell table:formula="of:=[.E95]+[.C96]" office:value-type="float" office:value="852" calcext:value-type="float">
            <text:p>852</text:p>
          </table:table-cell>
          <table:table-cell table:formula="of:=[.B96]-[.$D$125]" office:value-type="float" office:value="25.478" calcext:value-type="float">
            <text:p>25,478</text:p>
          </table:table-cell>
          <table:table-cell table:formula="of:=[.F96]*[.F96]" office:value-type="float" office:value="649.128484" calcext:value-type="float">
            <text:p>649,128484</text:p>
          </table:table-cell>
          <table:table-cell table:formula="of:=[.C96]*[.G96]" office:value-type="float" office:value="12333.441196" calcext:value-type="float">
            <text:p>12333,441196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formula="of:=[.B97]*[.C97]" office:value-type="float" office:value="1235" calcext:value-type="float">
            <text:p>1235</text:p>
          </table:table-cell>
          <table:table-cell table:formula="of:=[.E96]+[.C97]" office:value-type="float" office:value="865" calcext:value-type="float">
            <text:p>865</text:p>
          </table:table-cell>
          <table:table-cell table:formula="of:=[.B97]-[.$D$125]" office:value-type="float" office:value="26.478" calcext:value-type="float">
            <text:p>26,478</text:p>
          </table:table-cell>
          <table:table-cell table:formula="of:=[.F97]*[.F97]" office:value-type="float" office:value="701.084484" calcext:value-type="float">
            <text:p>701,084484</text:p>
          </table:table-cell>
          <table:table-cell table:formula="of:=[.C97]*[.G97]" office:value-type="float" office:value="9114.098292" calcext:value-type="float">
            <text:p>9114,098292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formula="of:=[.B98]*[.C98]" office:value-type="float" office:value="1152" calcext:value-type="float">
            <text:p>1152</text:p>
          </table:table-cell>
          <table:table-cell table:formula="of:=[.E97]+[.C98]" office:value-type="float" office:value="877" calcext:value-type="float">
            <text:p>877</text:p>
          </table:table-cell>
          <table:table-cell table:formula="of:=[.B98]-[.$D$125]" office:value-type="float" office:value="27.478" calcext:value-type="float">
            <text:p>27,478</text:p>
          </table:table-cell>
          <table:table-cell table:formula="of:=[.F98]*[.F98]" office:value-type="float" office:value="755.040484" calcext:value-type="float">
            <text:p>755,040484</text:p>
          </table:table-cell>
          <table:table-cell table:formula="of:=[.C98]*[.G98]" office:value-type="float" office:value="9060.485808" calcext:value-type="float">
            <text:p>9060,485808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table:formula="of:=[.B99]*[.C99]" office:value-type="float" office:value="970" calcext:value-type="float">
            <text:p>970</text:p>
          </table:table-cell>
          <table:table-cell table:formula="of:=[.E98]+[.C99]" office:value-type="float" office:value="887" calcext:value-type="float">
            <text:p>887</text:p>
          </table:table-cell>
          <table:table-cell table:formula="of:=[.B99]-[.$D$125]" office:value-type="float" office:value="28.478" calcext:value-type="float">
            <text:p>28,478</text:p>
          </table:table-cell>
          <table:table-cell table:formula="of:=[.F99]*[.F99]" office:value-type="float" office:value="810.996484" calcext:value-type="float">
            <text:p>810,996484</text:p>
          </table:table-cell>
          <table:table-cell table:formula="of:=[.C99]*[.G99]" office:value-type="float" office:value="8109.96484" calcext:value-type="float">
            <text:p>8109,96484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table:formula="of:=[.B100]*[.C100]" office:value-type="float" office:value="980" calcext:value-type="float">
            <text:p>980</text:p>
          </table:table-cell>
          <table:table-cell table:formula="of:=[.E99]+[.C100]" office:value-type="float" office:value="897" calcext:value-type="float">
            <text:p>897</text:p>
          </table:table-cell>
          <table:table-cell table:formula="of:=[.B100]-[.$D$125]" office:value-type="float" office:value="29.478" calcext:value-type="float">
            <text:p>29,478</text:p>
          </table:table-cell>
          <table:table-cell table:formula="of:=[.F100]*[.F100]" office:value-type="float" office:value="868.952484" calcext:value-type="float">
            <text:p>868,952484</text:p>
          </table:table-cell>
          <table:table-cell table:formula="of:=[.C100]*[.G100]" office:value-type="float" office:value="8689.52484" calcext:value-type="float">
            <text:p>8689,52484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table:formula="of:=[.B101]*[.C101]" office:value-type="float" office:value="891" calcext:value-type="float">
            <text:p>891</text:p>
          </table:table-cell>
          <table:table-cell table:formula="of:=[.E100]+[.C101]" office:value-type="float" office:value="906" calcext:value-type="float">
            <text:p>906</text:p>
          </table:table-cell>
          <table:table-cell table:formula="of:=[.B101]-[.$D$125]" office:value-type="float" office:value="30.478" calcext:value-type="float">
            <text:p>30,478</text:p>
          </table:table-cell>
          <table:table-cell table:formula="of:=[.F101]*[.F101]" office:value-type="float" office:value="928.908484" calcext:value-type="float">
            <text:p>928,908484</text:p>
          </table:table-cell>
          <table:table-cell table:formula="of:=[.C101]*[.G101]" office:value-type="float" office:value="8360.176356" calcext:value-type="float">
            <text:p>8360,176356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table:formula="of:=[.B102]*[.C102]" office:value-type="float" office:value="900" calcext:value-type="float">
            <text:p>900</text:p>
          </table:table-cell>
          <table:table-cell table:formula="of:=[.E101]+[.C102]" office:value-type="float" office:value="915" calcext:value-type="float">
            <text:p>915</text:p>
          </table:table-cell>
          <table:table-cell table:formula="of:=[.B102]-[.$D$125]" office:value-type="float" office:value="31.478" calcext:value-type="float">
            <text:p>31,478</text:p>
          </table:table-cell>
          <table:table-cell table:formula="of:=[.F102]*[.F102]" office:value-type="float" office:value="990.864484" calcext:value-type="float">
            <text:p>990,864484</text:p>
          </table:table-cell>
          <table:table-cell table:formula="of:=[.C102]*[.G102]" office:value-type="float" office:value="8917.780356" calcext:value-type="float">
            <text:p>8917,780356</text:p>
          </table:table-cell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table:formula="of:=[.B103]*[.C103]" office:value-type="float" office:value="808" calcext:value-type="float">
            <text:p>808</text:p>
          </table:table-cell>
          <table:table-cell table:formula="of:=[.E102]+[.C103]" office:value-type="float" office:value="923" calcext:value-type="float">
            <text:p>923</text:p>
          </table:table-cell>
          <table:table-cell table:formula="of:=[.B103]-[.$D$125]" office:value-type="float" office:value="32.478" calcext:value-type="float">
            <text:p>32,478</text:p>
          </table:table-cell>
          <table:table-cell table:formula="of:=[.F103]*[.F103]" office:value-type="float" office:value="1054.820484" calcext:value-type="float">
            <text:p>1054,820484</text:p>
          </table:table-cell>
          <table:table-cell table:formula="of:=[.C103]*[.G103]" office:value-type="float" office:value="8438.563872" calcext:value-type="float">
            <text:p>8438,563872</text:p>
          </table:table-cell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formula="of:=[.B104]*[.C104]" office:value-type="float" office:value="102" calcext:value-type="float">
            <text:p>102</text:p>
          </table:table-cell>
          <table:table-cell table:formula="of:=[.E103]+[.C104]" office:value-type="float" office:value="924" calcext:value-type="float">
            <text:p>924</text:p>
          </table:table-cell>
          <table:table-cell table:formula="of:=[.B104]-[.$D$125]" office:value-type="float" office:value="33.478" calcext:value-type="float">
            <text:p>33,478</text:p>
          </table:table-cell>
          <table:table-cell table:formula="of:=[.F104]*[.F104]" office:value-type="float" office:value="1120.776484" calcext:value-type="float">
            <text:p>1120,776484</text:p>
          </table:table-cell>
          <table:table-cell table:formula="of:=[.C104]*[.G104]" office:value-type="float" office:value="1120.776484" calcext:value-type="float">
            <text:p>1120,776484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formula="of:=[.B105]*[.C105]" office:value-type="float" office:value="309" calcext:value-type="float">
            <text:p>309</text:p>
          </table:table-cell>
          <table:table-cell table:formula="of:=[.E104]+[.C105]" office:value-type="float" office:value="927" calcext:value-type="float">
            <text:p>927</text:p>
          </table:table-cell>
          <table:table-cell table:formula="of:=[.B105]-[.$D$125]" office:value-type="float" office:value="34.478" calcext:value-type="float">
            <text:p>34,478</text:p>
          </table:table-cell>
          <table:table-cell table:formula="of:=[.F105]*[.F105]" office:value-type="float" office:value="1188.732484" calcext:value-type="float">
            <text:p>1188,732484</text:p>
          </table:table-cell>
          <table:table-cell table:formula="of:=[.C105]*[.G105]" office:value-type="float" office:value="3566.197452" calcext:value-type="float">
            <text:p>3566,197452</text:p>
          </table:table-cell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formula="of:=[.B106]*[.C106]" office:value-type="float" office:value="416" calcext:value-type="float">
            <text:p>416</text:p>
          </table:table-cell>
          <table:table-cell table:formula="of:=[.E105]+[.C106]" office:value-type="float" office:value="931" calcext:value-type="float">
            <text:p>931</text:p>
          </table:table-cell>
          <table:table-cell table:formula="of:=[.B106]-[.$D$125]" office:value-type="float" office:value="35.478" calcext:value-type="float">
            <text:p>35,478</text:p>
          </table:table-cell>
          <table:table-cell table:formula="of:=[.F106]*[.F106]" office:value-type="float" office:value="1258.688484" calcext:value-type="float">
            <text:p>1258,688484</text:p>
          </table:table-cell>
          <table:table-cell table:formula="of:=[.C106]*[.G106]" office:value-type="float" office:value="5034.753936" calcext:value-type="float">
            <text:p>5034,753936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table:formula="of:=[.B107]*[.C107]" office:value-type="float" office:value="840" calcext:value-type="float">
            <text:p>840</text:p>
          </table:table-cell>
          <table:table-cell table:formula="of:=[.E106]+[.C107]" office:value-type="float" office:value="939" calcext:value-type="float">
            <text:p>939</text:p>
          </table:table-cell>
          <table:table-cell table:formula="of:=[.B107]-[.$D$125]" office:value-type="float" office:value="36.478" calcext:value-type="float">
            <text:p>36,478</text:p>
          </table:table-cell>
          <table:table-cell table:formula="of:=[.F107]*[.F107]" office:value-type="float" office:value="1330.644484" calcext:value-type="float">
            <text:p>1330,644484</text:p>
          </table:table-cell>
          <table:table-cell table:formula="of:=[.C107]*[.G107]" office:value-type="float" office:value="10645.155872" calcext:value-type="float">
            <text:p>10645,155872</text:p>
          </table:table-cell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table:formula="of:=[.B108]*[.C108]" office:value-type="float" office:value="954" calcext:value-type="float">
            <text:p>954</text:p>
          </table:table-cell>
          <table:table-cell table:formula="of:=[.E107]+[.C108]" office:value-type="float" office:value="948" calcext:value-type="float">
            <text:p>948</text:p>
          </table:table-cell>
          <table:table-cell table:formula="of:=[.B108]-[.$D$125]" office:value-type="float" office:value="37.478" calcext:value-type="float">
            <text:p>37,478</text:p>
          </table:table-cell>
          <table:table-cell table:formula="of:=[.F108]*[.F108]" office:value-type="float" office:value="1404.600484" calcext:value-type="float">
            <text:p>1404,600484</text:p>
          </table:table-cell>
          <table:table-cell table:formula="of:=[.C108]*[.G108]" office:value-type="float" office:value="12641.404356" calcext:value-type="float">
            <text:p>12641,404356</text:p>
          </table:table-cell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table:formula="of:=[.B109]*[.C109]" office:value-type="float" office:value="1070" calcext:value-type="float">
            <text:p>1070</text:p>
          </table:table-cell>
          <table:table-cell table:formula="of:=[.E108]+[.C109]" office:value-type="float" office:value="958" calcext:value-type="float">
            <text:p>958</text:p>
          </table:table-cell>
          <table:table-cell table:formula="of:=[.B109]-[.$D$125]" office:value-type="float" office:value="38.478" calcext:value-type="float">
            <text:p>38,478</text:p>
          </table:table-cell>
          <table:table-cell table:formula="of:=[.F109]*[.F109]" office:value-type="float" office:value="1480.556484" calcext:value-type="float">
            <text:p>1480,556484</text:p>
          </table:table-cell>
          <table:table-cell table:formula="of:=[.C109]*[.G109]" office:value-type="float" office:value="14805.56484" calcext:value-type="float">
            <text:p>14805,56484</text:p>
          </table:table-cell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table:formula="of:=[.B110]*[.C110]" office:value-type="float" office:value="864" calcext:value-type="float">
            <text:p>864</text:p>
          </table:table-cell>
          <table:table-cell table:formula="of:=[.E109]+[.C110]" office:value-type="float" office:value="966" calcext:value-type="float">
            <text:p>966</text:p>
          </table:table-cell>
          <table:table-cell table:formula="of:=[.B110]-[.$D$125]" office:value-type="float" office:value="39.478" calcext:value-type="float">
            <text:p>39,478</text:p>
          </table:table-cell>
          <table:table-cell table:formula="of:=[.F110]*[.F110]" office:value-type="float" office:value="1558.512484" calcext:value-type="float">
            <text:p>1558,512484</text:p>
          </table:table-cell>
          <table:table-cell table:formula="of:=[.C110]*[.G110]" office:value-type="float" office:value="12468.099872" calcext:value-type="float">
            <text:p>12468,099872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table:formula="of:=[.B111]*[.C111]" office:value-type="float" office:value="436" calcext:value-type="float">
            <text:p>436</text:p>
          </table:table-cell>
          <table:table-cell table:formula="of:=[.E110]+[.C111]" office:value-type="float" office:value="970" calcext:value-type="float">
            <text:p>970</text:p>
          </table:table-cell>
          <table:table-cell table:formula="of:=[.B111]-[.$D$125]" office:value-type="float" office:value="40.478" calcext:value-type="float">
            <text:p>40,478</text:p>
          </table:table-cell>
          <table:table-cell table:formula="of:=[.F111]*[.F111]" office:value-type="float" office:value="1638.468484" calcext:value-type="float">
            <text:p>1638,468484</text:p>
          </table:table-cell>
          <table:table-cell table:formula="of:=[.C111]*[.G111]" office:value-type="float" office:value="6553.873936" calcext:value-type="float">
            <text:p>6553,873936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formula="of:=[.B112]*[.C112]" office:value-type="float" office:value="220" calcext:value-type="float">
            <text:p>220</text:p>
          </table:table-cell>
          <table:table-cell table:formula="of:=[.E111]+[.C112]" office:value-type="float" office:value="972" calcext:value-type="float">
            <text:p>972</text:p>
          </table:table-cell>
          <table:table-cell table:formula="of:=[.B112]-[.$D$125]" office:value-type="float" office:value="41.478" calcext:value-type="float">
            <text:p>41,478</text:p>
          </table:table-cell>
          <table:table-cell table:formula="of:=[.F112]*[.F112]" office:value-type="float" office:value="1720.424484" calcext:value-type="float">
            <text:p>1720,424484</text:p>
          </table:table-cell>
          <table:table-cell table:formula="of:=[.C112]*[.G112]" office:value-type="float" office:value="3440.848968" calcext:value-type="float">
            <text:p>3440,848968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formula="of:=[.B113]*[.C113]" office:value-type="float" office:value="333" calcext:value-type="float">
            <text:p>333</text:p>
          </table:table-cell>
          <table:table-cell table:formula="of:=[.E112]+[.C113]" office:value-type="float" office:value="975" calcext:value-type="float">
            <text:p>975</text:p>
          </table:table-cell>
          <table:table-cell table:formula="of:=[.B113]-[.$D$125]" office:value-type="float" office:value="42.478" calcext:value-type="float">
            <text:p>42,478</text:p>
          </table:table-cell>
          <table:table-cell table:formula="of:=[.F113]*[.F113]" office:value-type="float" office:value="1804.380484" calcext:value-type="float">
            <text:p>1804,380484</text:p>
          </table:table-cell>
          <table:table-cell table:formula="of:=[.C113]*[.G113]" office:value-type="float" office:value="5413.141452" calcext:value-type="float">
            <text:p>5413,141452</text:p>
          </table:table-cell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formula="of:=[.B114]*[.C114]" office:value-type="float" office:value="448" calcext:value-type="float">
            <text:p>448</text:p>
          </table:table-cell>
          <table:table-cell table:formula="of:=[.E113]+[.C114]" office:value-type="float" office:value="979" calcext:value-type="float">
            <text:p>979</text:p>
          </table:table-cell>
          <table:table-cell table:formula="of:=[.B114]-[.$D$125]" office:value-type="float" office:value="43.478" calcext:value-type="float">
            <text:p>43,478</text:p>
          </table:table-cell>
          <table:table-cell table:formula="of:=[.F114]*[.F114]" office:value-type="float" office:value="1890.336484" calcext:value-type="float">
            <text:p>1890,336484</text:p>
          </table:table-cell>
          <table:table-cell table:formula="of:=[.C114]*[.G114]" office:value-type="float" office:value="7561.345936" calcext:value-type="float">
            <text:p>7561,345936</text:p>
          </table:table-cell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formula="of:=[.B115]*[.C115]" office:value-type="float" office:value="678" calcext:value-type="float">
            <text:p>678</text:p>
          </table:table-cell>
          <table:table-cell table:formula="of:=[.E114]+[.C115]" office:value-type="float" office:value="985" calcext:value-type="float">
            <text:p>985</text:p>
          </table:table-cell>
          <table:table-cell table:formula="of:=[.B115]-[.$D$125]" office:value-type="float" office:value="44.478" calcext:value-type="float">
            <text:p>44,478</text:p>
          </table:table-cell>
          <table:table-cell table:formula="of:=[.F115]*[.F115]" office:value-type="float" office:value="1978.292484" calcext:value-type="float">
            <text:p>1978,292484</text:p>
          </table:table-cell>
          <table:table-cell table:formula="of:=[.C115]*[.G115]" office:value-type="float" office:value="11869.754904" calcext:value-type="float">
            <text:p>11869,754904</text:p>
          </table:table-cell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formula="of:=[.B116]*[.C116]" office:value-type="float" office:value="228" calcext:value-type="float">
            <text:p>228</text:p>
          </table:table-cell>
          <table:table-cell table:formula="of:=[.E115]+[.C116]" office:value-type="float" office:value="987" calcext:value-type="float">
            <text:p>987</text:p>
          </table:table-cell>
          <table:table-cell table:formula="of:=[.B116]-[.$D$125]" office:value-type="float" office:value="45.478" calcext:value-type="float">
            <text:p>45,478</text:p>
          </table:table-cell>
          <table:table-cell table:formula="of:=[.F116]*[.F116]" office:value-type="float" office:value="2068.248484" calcext:value-type="float">
            <text:p>2068,248484</text:p>
          </table:table-cell>
          <table:table-cell table:formula="of:=[.C116]*[.G116]" office:value-type="float" office:value="4136.496968" calcext:value-type="float">
            <text:p>4136,496968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formula="of:=[.B117]*[.C117]" office:value-type="float" office:value="575" calcext:value-type="float">
            <text:p>575</text:p>
          </table:table-cell>
          <table:table-cell table:formula="of:=[.E116]+[.C117]" office:value-type="float" office:value="992" calcext:value-type="float">
            <text:p>992</text:p>
          </table:table-cell>
          <table:table-cell table:formula="of:=[.B117]-[.$D$125]" office:value-type="float" office:value="46.478" calcext:value-type="float">
            <text:p>46,478</text:p>
          </table:table-cell>
          <table:table-cell table:formula="of:=[.F117]*[.F117]" office:value-type="float" office:value="2160.204484" calcext:value-type="float">
            <text:p>2160,204484</text:p>
          </table:table-cell>
          <table:table-cell table:formula="of:=[.C117]*[.G117]" office:value-type="float" office:value="10801.02242" calcext:value-type="float">
            <text:p>10801,02242</text:p>
          </table:table-cell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table:formula="of:=[.B118]*[.C118]" office:value-type="float" office:value="580" calcext:value-type="float">
            <text:p>580</text:p>
          </table:table-cell>
          <table:table-cell table:formula="of:=[.E117]+[.C118]" office:value-type="float" office:value="997" calcext:value-type="float">
            <text:p>997</text:p>
          </table:table-cell>
          <table:table-cell table:formula="of:=[.B118]-[.$D$125]" office:value-type="float" office:value="47.478" calcext:value-type="float">
            <text:p>47,478</text:p>
          </table:table-cell>
          <table:table-cell table:formula="of:=[.F118]*[.F118]" office:value-type="float" office:value="2254.160484" calcext:value-type="float">
            <text:p>2254,160484</text:p>
          </table:table-cell>
          <table:table-cell table:formula="of:=[.C118]*[.G118]" office:value-type="float" office:value="11270.80242" calcext:value-type="float">
            <text:p>11270,80242</text:p>
          </table:table-cell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formula="of:=[.B119]*[.C119]" office:value-type="float" office:value="117" calcext:value-type="float">
            <text:p>117</text:p>
          </table:table-cell>
          <table:table-cell table:formula="of:=[.E118]+[.C119]" office:value-type="float" office:value="998" calcext:value-type="float">
            <text:p>998</text:p>
          </table:table-cell>
          <table:table-cell table:formula="of:=[.B119]-[.$D$125]" office:value-type="float" office:value="48.478" calcext:value-type="float">
            <text:p>48,478</text:p>
          </table:table-cell>
          <table:table-cell table:formula="of:=[.F119]*[.F119]" office:value-type="float" office:value="2350.116484" calcext:value-type="float">
            <text:p>2350,116484</text:p>
          </table:table-cell>
          <table:table-cell table:formula="of:=[.C119]*[.G119]" office:value-type="float" office:value="2350.116484" calcext:value-type="float">
            <text:p>2350,116484</text:p>
          </table:table-cell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formula="of:=[.B120]*[.C120]" office:value-type="float" office:value="0" calcext:value-type="float">
            <text:p>0</text:p>
          </table:table-cell>
          <table:table-cell table:formula="of:=[.E119]+[.C120]" office:value-type="float" office:value="998" calcext:value-type="float">
            <text:p>998</text:p>
          </table:table-cell>
          <table:table-cell table:formula="of:=[.B120]-[.$D$125]" office:value-type="float" office:value="49.478" calcext:value-type="float">
            <text:p>49,478</text:p>
          </table:table-cell>
          <table:table-cell table:formula="of:=[.F120]*[.F120]" office:value-type="float" office:value="2448.072484" calcext:value-type="float">
            <text:p>2448,072484</text:p>
          </table:table-cell>
          <table:table-cell table:formula="of:=[.C120]*[.G12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formula="of:=[.B121]*[.C121]" office:value-type="float" office:value="119" calcext:value-type="float">
            <text:p>119</text:p>
          </table:table-cell>
          <table:table-cell table:formula="of:=[.E120]+[.C121]" office:value-type="float" office:value="999" calcext:value-type="float">
            <text:p>999</text:p>
          </table:table-cell>
          <table:table-cell table:formula="of:=[.B121]-[.$D$125]" office:value-type="float" office:value="50.478" calcext:value-type="float">
            <text:p>50,478</text:p>
          </table:table-cell>
          <table:table-cell table:formula="of:=[.F121]*[.F121]" office:value-type="float" office:value="2548.028484" calcext:value-type="float">
            <text:p>2548,028484</text:p>
          </table:table-cell>
          <table:table-cell table:formula="of:=[.C121]*[.G121]" office:value-type="float" office:value="2548.028484" calcext:value-type="float">
            <text:p>2548,028484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formula="of:=[.B122]*[.C122]" office:value-type="float" office:value="120" calcext:value-type="float">
            <text:p>120</text:p>
          </table:table-cell>
          <table:table-cell table:formula="of:=[.E121]+[.C122]" office:value-type="float" office:value="1000" calcext:value-type="float">
            <text:p>1000</text:p>
          </table:table-cell>
          <table:table-cell table:formula="of:=[.B122]-[.$D$125]" office:value-type="float" office:value="51.478" calcext:value-type="float">
            <text:p>51,478</text:p>
          </table:table-cell>
          <table:table-cell table:formula="of:=[.F122]*[.F122]" office:value-type="float" office:value="2649.984484" calcext:value-type="float">
            <text:p>2649,984484</text:p>
          </table:table-cell>
          <table:table-cell table:formula="of:=[.C122]*[.G122]" office:value-type="float" office:value="2649.984484" calcext:value-type="float">
            <text:p>2649,984484</text:p>
          </table:table-cell>
        </table:table-row>
        <table:table-row table:style-name="ro1">
          <table:table-cell table:number-columns-repeated="2"/>
          <table:table-cell table:formula="of:=SUM([.C3:.C122])" office:value-type="float" office:value="1000" calcext:value-type="float">
            <text:p>1000</text:p>
          </table:table-cell>
          <table:table-cell table:formula="of:=SUM([.D3:.D122])" office:value-type="float" office:value="68522" calcext:value-type="float">
            <text:p>6852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keskiarvo</text:p>
          </table:table-cell>
          <table:table-cell table:formula="of:=[.D123]/1000" office:value-type="float" office:value="68.522" calcext:value-type="float">
            <text:p>68,522</text:p>
          </table:table-cell>
          <table:table-cell table:number-columns-repeated="2"/>
          <table:table-cell office:value-type="string" calcext:value-type="string">
            <text:p>Summa</text:p>
          </table:table-cell>
          <table:table-cell table:formula="of:=SUM([.H3:.H124])" office:value-type="float" office:value="530477.516" calcext:value-type="float">
            <text:p>530477,51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diaani löytyy frekvenssi kertymän 500 ympäristöstä:</text:p>
          </table:table-cell>
          <table:table-cell table:number-columns-repeated="3"/>
          <table:table-cell office:value-type="string" calcext:value-type="string">
            <text:p>keskihajonta</text:p>
          </table:table-cell>
          <table:table-cell table:style-name="ce2" table:formula="of:=SQRT([.H125]/1000)" office:value-type="float" office:value="23.0320975162923" calcext:value-type="float">
            <text:p>23,0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1980" calcext:value-type="float">
            <text:p>1980</text:p>
          </table:table-cell>
          <table:table-cell office:value-type="float" office:value="461" calcext:value-type="float">
            <text:p>46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50" calcext:value-type="float">
            <text:p>3350</text:p>
          </table:table-cell>
          <table:table-cell table:style-name="ce1" office:value-type="float" office:value="511" calcext:value-type="float">
            <text:p>51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diaani on pistemäärä MD={67}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uurin frekvenssi on 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MAX([.C3:.C122]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ja se löytyy pistemäärällä Mo={67}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1">00.00.0000</text:date>, <text:time style:data-style-name="N2" text:time-value="12:19:41.58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0:58:10.494000000</meta:creation-date>
    <dc:date>2020-01-11T12:32:25.517000000</dc:date>
    <meta:editing-duration>PT20M</meta:editing-duration>
    <meta:editing-cycles>5</meta:editing-cycles>
    <meta:generator>LibreOffice/6.2.2.2$Windows_X86_64 LibreOffice_project/2b840030fec2aae0fd2658d8d4f9548af4e3518d</meta:generator>
    <meta:document-statistic meta:table-count="1" meta:cell-count="868" meta:object-count="0"/>
  </office:meta>
</office:document-meta>
</file>