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 style:data-style-name="N2">
      <style:table-cell-properties fo:background-color="#ffff00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Pisteet</text:p>
          </table:table-cell>
          <table:table-cell office:value-type="string" calcext:value-type="string">
            <text:p>frekvenss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puoltoäänet</text:p>
          </table:table-cell>
          <table:table-cell office:value-type="string" calcext:value-type="string">
            <text:p>f*p</text:p>
          </table:table-cell>
          <table:table-cell office:value-type="string" calcext:value-type="string">
            <text:p>P-ka</text:p>
          </table:table-cell>
          <table:table-cell office:value-type="string" calcext:value-type="string">
            <text:p>f(p-ka)^2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audatur</text:p>
          </table:table-cell>
          <table:table-cell table:formula="of:=SUM([.C95:.C122])" office:value-type="float" office:value="169" calcext:value-type="float">
            <text:p>169</text:p>
          </table:table-cell>
          <table:table-cell office:value-type="float" office:value="7" calcext:value-type="float">
            <text:p>7</text:p>
          </table:table-cell>
          <table:table-cell table:formula="of:=[.F3]*[.G3]" office:value-type="float" office:value="1183" calcext:value-type="float">
            <text:p>1183</text:p>
          </table:table-cell>
          <table:table-cell table:formula="of:=[.G3]-[.$H$13]" office:value-type="float" office:value="1.608" calcext:value-type="float">
            <text:p>1,608</text:p>
          </table:table-cell>
          <table:table-cell table:formula="of:=[.F3]*[.I3]*[.I3]" office:value-type="float" office:value="436.977216" calcext:value-type="float">
            <text:p>436,977216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ximia</text:p>
          </table:table-cell>
          <table:table-cell table:formula="of:=SUM([.C70:.C94])" office:value-type="float" office:value="320" calcext:value-type="float">
            <text:p>320</text:p>
          </table:table-cell>
          <table:table-cell office:value-type="float" office:value="6" calcext:value-type="float">
            <text:p>6</text:p>
          </table:table-cell>
          <table:table-cell table:formula="of:=[.F4]*[.G4]" office:value-type="float" office:value="1920" calcext:value-type="float">
            <text:p>1920</text:p>
          </table:table-cell>
          <table:table-cell table:formula="of:=[.G4]-[.$H$13]" office:value-type="float" office:value="0.608" calcext:value-type="float">
            <text:p>0,608</text:p>
          </table:table-cell>
          <table:table-cell table:formula="of:=[.F4]*[.I4]*[.I4]" office:value-type="float" office:value="118.29248" calcext:value-type="float">
            <text:p>118,29248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gna</text:p>
          </table:table-cell>
          <table:table-cell table:formula="of:=SUM([.C49:.C69])" office:value-type="float" office:value="339" calcext:value-type="float">
            <text:p>339</text:p>
          </table:table-cell>
          <table:table-cell office:value-type="float" office:value="5" calcext:value-type="float">
            <text:p>5</text:p>
          </table:table-cell>
          <table:table-cell table:formula="of:=[.F5]*[.G5]" office:value-type="float" office:value="1695" calcext:value-type="float">
            <text:p>1695</text:p>
          </table:table-cell>
          <table:table-cell table:formula="of:=[.G5]-[.$H$13]" office:value-type="float" office:value="-0.392" calcext:value-type="float">
            <text:p>-0,392</text:p>
          </table:table-cell>
          <table:table-cell table:formula="of:=[.F5]*[.I5]*[.I5]" office:value-type="float" office:value="52.0920960000001" calcext:value-type="float">
            <text:p>52,0920960000001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mlaude</text:p>
          </table:table-cell>
          <table:table-cell table:formula="of:=SUM([.C32:.C48])"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table:formula="of:=[.F6]*[.G6]" office:value-type="float" office:value="428" calcext:value-type="float">
            <text:p>428</text:p>
          </table:table-cell>
          <table:table-cell table:formula="of:=[.G6]-[.$H$13]" office:value-type="float" office:value="-1.392" calcext:value-type="float">
            <text:p>-1,392</text:p>
          </table:table-cell>
          <table:table-cell table:formula="of:=[.F6]*[.I6]*[.I6]" office:value-type="float" office:value="207.330048" calcext:value-type="float">
            <text:p>207,330048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bentur</text:p>
          </table:table-cell>
          <table:table-cell table:formula="of:=SUM([.C21:.C31])"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formula="of:=[.F7]*[.G7]" office:value-type="float" office:value="144" calcext:value-type="float">
            <text:p>144</text:p>
          </table:table-cell>
          <table:table-cell table:formula="of:=[.G7]-[.$H$13]" office:value-type="float" office:value="-2.392" calcext:value-type="float">
            <text:p>-2,392</text:p>
          </table:table-cell>
          <table:table-cell table:formula="of:=[.F7]*[.I7]*[.I7]" office:value-type="float" office:value="274.639872" calcext:value-type="float">
            <text:p>274,639872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pprobatur</text:p>
          </table:table-cell>
          <table:table-cell table:formula="of:=SUM([.C16:.C20])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[.F8]*[.G8]" office:value-type="float" office:value="22" calcext:value-type="float">
            <text:p>22</text:p>
          </table:table-cell>
          <table:table-cell table:formula="of:=[.G8]-[.$H$13]" office:value-type="float" office:value="-3.392" calcext:value-type="float">
            <text:p>-3,392</text:p>
          </table:table-cell>
          <table:table-cell table:formula="of:=[.F8]*[.I8]*[.I8]" office:value-type="float" office:value="126.562304" calcext:value-type="float">
            <text:p>126,562304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mprobatur</text:p>
          </table:table-cell>
          <table:table-cell table:formula="of:=SUM([.C3:.C15])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]*[.G9]" office:value-type="float" office:value="0" calcext:value-type="float">
            <text:p>0</text:p>
          </table:table-cell>
          <table:table-cell table:formula="of:=[.G9]-[.$H$13]" office:value-type="float" office:value="-5.392" calcext:value-type="float">
            <text:p>-5,392</text:p>
          </table:table-cell>
          <table:table-cell table:formula="of:=[.F9]*[.I9]*[.I9]" office:value-type="float" office:value="174.441984" calcext:value-type="float">
            <text:p>174,441984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Yhteensä</text:p>
          </table:table-cell>
          <table:table-cell table:formula="of:=SUM([.F3:.F10])" office:value-type="float" office:value="1000" calcext:value-type="float">
            <text:p>1000</text:p>
          </table:table-cell>
          <table:table-cell/>
          <table:table-cell table:formula="of:=SUM([.H3:.H10])" office:value-type="float" office:value="5392" calcext:value-type="float">
            <text:p>5392</text:p>
          </table:table-cell>
          <table:table-cell/>
          <table:table-cell table:formula="of:=SUM([.J3:.J10])" office:value-type="float" office:value="1390.336" calcext:value-type="float">
            <text:p>1390,336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keskiarvo ka</text:p>
          </table:table-cell>
          <table:table-cell table:style-name="ce1" table:formula="of:=[.H11]/[.F11]" office:value-type="float" office:value="5.392" calcext:value-type="float">
            <text:p>5,392</text:p>
          </table:table-cell>
          <table:table-cell table:style-name="ce1"/>
          <table:table-cell table:style-name="ce1" office:value-type="string" calcext:value-type="string">
            <text:p>keskihajonta</text:p>
          </table:table-cell>
          <table:table-cell table:style-name="ce3" table:formula="of:=SQRT([.J11]/[.F11])" office:value-type="float" office:value="1.17912509938513" calcext:value-type="float">
            <text:p>1,18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" office:value-type="string" calcext:value-type="string">
            <text:p>ka</text:p>
          </table:table-cell>
          <table:table-cell table:style-name="ce1" office:value-type="string" calcext:value-type="string">
            <text:p>Magna</text:p>
          </table:table-cell>
          <table:table-cell table:style-name="ce1" table:number-columns-repeated="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1" table:number-columns-repeated="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" office:value-type="string" calcext:value-type="string">
            <text:p>Moodi</text:p>
          </table:table-cell>
          <table:table-cell table:style-name="ce1" office:value-type="string" calcext:value-type="string">
            <text:p>Magna</text:p>
          </table:table-cell>
          <table:table-cell table:style-name="ce1" table:number-columns-repeated="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1" table:number-columns-repeated="5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" office:value-type="string" calcext:value-type="string">
            <text:p>Mediaani</text:p>
          </table:table-cell>
          <table:table-cell table:style-name="ce1" office:value-type="string" calcext:value-type="string">
            <text:p>Magna</text:p>
          </table:table-cell>
          <table:table-cell table:style-name="ce1" table:number-columns-repeated="3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C3:.C122])" office:value-type="float" office:value="1000" calcext:value-type="float">
            <text:p>1000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1">00.00.0000</text:date>, <text:time style:data-style-name="N2" text:time-value="12:56:12.17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0:58:10.494000000</meta:creation-date>
    <dc:date>2020-01-11T13:06:28.518000000</dc:date>
    <meta:editing-duration>PT15M47S</meta:editing-duration>
    <meta:editing-cycles>5</meta:editing-cycles>
    <meta:generator>LibreOffice/6.2.2.2$Windows_X86_64 LibreOffice_project/2b840030fec2aae0fd2658d8d4f9548af4e3518d</meta:generator>
    <meta:document-statistic meta:table-count="1" meta:cell-count="304" meta:object-count="0"/>
  </office:meta>
</office:document-meta>
</file>