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11">
      <style:table-cell-properties fo:border="0.74pt solid #000000"/>
    </style:style>
    <style:style style:name="ce1" style:family="table-cell" style:parent-style-name="Default">
      <style:table-cell-properties fo:background-color="#ffff00"/>
    </style:style>
    <style:style style:name="ce5" style:family="table-cell" style:parent-style-name="Default" style:data-style-name="N2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style-name="gr1" draw:text-style-name="P1" svg:width="159.97mm" svg:height="90.05mm" svg:x="98.85mm" svg:y="119.26mm">
            <draw:object draw:notify-on-update-of-ranges="Taulukko1.F21:Taulukko1.F21 Taulukko1.H21:Taulukko1.H21 Taulukko1.J21:Taulukko1.J21 Taulukko1.L21:Taulukko1.L21 Taulukko1.N21:Taulukko1.N21 Taulukko1.P21:Taulukko1.P21 Taulukko1.R21:Taulukko1.R21 Taulukko1.F23:Taulukko1.F23 Taulukko1.H23:Taulukko1.H23 Taulukko1.J23:Taulukko1.J23 Taulukko1.L23:Taulukko1.L23 Taulukko1.N23:Taulukko1.N23 Taulukko1.P23:Taulukko1.P23 Taulukko1.R23:Taulukko1.R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number-columns-repeated="18"/>
        </table:table-row>
        <table:table-row table:style-name="ro1">
          <table:table-cell/>
          <table:table-cell office:value-type="string" calcext:value-type="string">
            <text:p>Pisteet</text:p>
          </table:table-cell>
          <table:table-cell office:value-type="string" calcext:value-type="string">
            <text:p>frekvenss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puoltoäänet</text:p>
          </table:table-cell>
          <table:table-cell office:value-type="string" calcext:value-type="string">
            <text:p>f*p</text:p>
          </table:table-cell>
          <table:table-cell office:value-type="string" calcext:value-type="string">
            <text:p>P-ka</text:p>
          </table:table-cell>
          <table:table-cell office:value-type="string" calcext:value-type="string">
            <text:p>f(p-ka)^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audatur</text:p>
          </table:table-cell>
          <table:table-cell table:formula="of:=SUM([.C95:.C122])" office:value-type="float" office:value="169" calcext:value-type="float">
            <text:p>169</text:p>
          </table:table-cell>
          <table:table-cell office:value-type="float" office:value="7" calcext:value-type="float">
            <text:p>7</text:p>
          </table:table-cell>
          <table:table-cell table:formula="of:=[.F3]*[.G3]" office:value-type="float" office:value="1183" calcext:value-type="float">
            <text:p>1183</text:p>
          </table:table-cell>
          <table:table-cell table:formula="of:=[.G3]-[.$H$13]" office:value-type="float" office:value="1.608" calcext:value-type="float">
            <text:p>1,608</text:p>
          </table:table-cell>
          <table:table-cell table:formula="of:=[.F3]*[.I3]*[.I3]" office:value-type="float" office:value="436.977216" calcext:value-type="float">
            <text:p>436,9772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ximia</text:p>
          </table:table-cell>
          <table:table-cell table:formula="of:=SUM([.C70:.C94])" office:value-type="float" office:value="320" calcext:value-type="float">
            <text:p>320</text:p>
          </table:table-cell>
          <table:table-cell office:value-type="float" office:value="6" calcext:value-type="float">
            <text:p>6</text:p>
          </table:table-cell>
          <table:table-cell table:formula="of:=[.F4]*[.G4]" office:value-type="float" office:value="1920" calcext:value-type="float">
            <text:p>1920</text:p>
          </table:table-cell>
          <table:table-cell table:formula="of:=[.G4]-[.$H$13]" office:value-type="float" office:value="0.608" calcext:value-type="float">
            <text:p>0,608</text:p>
          </table:table-cell>
          <table:table-cell table:formula="of:=[.F4]*[.I4]*[.I4]" office:value-type="float" office:value="118.29248" calcext:value-type="float">
            <text:p>118,292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gna</text:p>
          </table:table-cell>
          <table:table-cell table:formula="of:=SUM([.C49:.C69])" office:value-type="float" office:value="339" calcext:value-type="float">
            <text:p>339</text:p>
          </table:table-cell>
          <table:table-cell office:value-type="float" office:value="5" calcext:value-type="float">
            <text:p>5</text:p>
          </table:table-cell>
          <table:table-cell table:formula="of:=[.F5]*[.G5]" office:value-type="float" office:value="1695" calcext:value-type="float">
            <text:p>1695</text:p>
          </table:table-cell>
          <table:table-cell table:formula="of:=[.G5]-[.$H$13]" office:value-type="float" office:value="-0.392" calcext:value-type="float">
            <text:p>-0,392</text:p>
          </table:table-cell>
          <table:table-cell table:formula="of:=[.F5]*[.I5]*[.I5]" office:value-type="float" office:value="52.0920960000001" calcext:value-type="float">
            <text:p>52,09209600000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mlaude</text:p>
          </table:table-cell>
          <table:table-cell table:formula="of:=SUM([.C32:.C48])"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table:formula="of:=[.F6]*[.G6]" office:value-type="float" office:value="428" calcext:value-type="float">
            <text:p>428</text:p>
          </table:table-cell>
          <table:table-cell table:formula="of:=[.G6]-[.$H$13]" office:value-type="float" office:value="-1.392" calcext:value-type="float">
            <text:p>-1,392</text:p>
          </table:table-cell>
          <table:table-cell table:formula="of:=[.F6]*[.I6]*[.I6]" office:value-type="float" office:value="207.330048" calcext:value-type="float">
            <text:p>207,3300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ubentur</text:p>
          </table:table-cell>
          <table:table-cell table:formula="of:=SUM([.C21:.C31])"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formula="of:=[.F7]*[.G7]" office:value-type="float" office:value="144" calcext:value-type="float">
            <text:p>144</text:p>
          </table:table-cell>
          <table:table-cell table:formula="of:=[.G7]-[.$H$13]" office:value-type="float" office:value="-2.392" calcext:value-type="float">
            <text:p>-2,392</text:p>
          </table:table-cell>
          <table:table-cell table:formula="of:=[.F7]*[.I7]*[.I7]" office:value-type="float" office:value="274.639872" calcext:value-type="float">
            <text:p>274,6398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pprobatur</text:p>
          </table:table-cell>
          <table:table-cell table:formula="of:=SUM([.C16:.C20]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[.F8]*[.G8]" office:value-type="float" office:value="22" calcext:value-type="float">
            <text:p>22</text:p>
          </table:table-cell>
          <table:table-cell table:formula="of:=[.G8]-[.$H$13]" office:value-type="float" office:value="-3.392" calcext:value-type="float">
            <text:p>-3,392</text:p>
          </table:table-cell>
          <table:table-cell table:formula="of:=[.F8]*[.I8]*[.I8]" office:value-type="float" office:value="126.562304" calcext:value-type="float">
            <text:p>126,5623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mprobatur</text:p>
          </table:table-cell>
          <table:table-cell table:formula="of:=SUM([.C3:.C15])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]*[.G9]" office:value-type="float" office:value="0" calcext:value-type="float">
            <text:p>0</text:p>
          </table:table-cell>
          <table:table-cell table:formula="of:=[.G9]-[.$H$13]" office:value-type="float" office:value="-5.392" calcext:value-type="float">
            <text:p>-5,392</text:p>
          </table:table-cell>
          <table:table-cell table:formula="of:=[.F9]*[.I9]*[.I9]" office:value-type="float" office:value="174.441984" calcext:value-type="float">
            <text:p>174,4419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Yhteensä</text:p>
          </table:table-cell>
          <table:table-cell table:formula="of:=SUM([.F3:.F10])" office:value-type="float" office:value="1000" calcext:value-type="float">
            <text:p>1000</text:p>
          </table:table-cell>
          <table:table-cell/>
          <table:table-cell table:formula="of:=SUM([.H3:.H10])" office:value-type="float" office:value="5392" calcext:value-type="float">
            <text:p>5392</text:p>
          </table:table-cell>
          <table:table-cell/>
          <table:table-cell table:formula="of:=SUM([.J3:.J10])" office:value-type="float" office:value="1390.336" calcext:value-type="float">
            <text:p>1390,33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keskiarvo ka</text:p>
          </table:table-cell>
          <table:table-cell table:style-name="ce1" table:formula="of:=[.H11]/[.F11]" office:value-type="float" office:value="5.392" calcext:value-type="float">
            <text:p>5,392</text:p>
          </table:table-cell>
          <table:table-cell table:style-name="ce1"/>
          <table:table-cell table:style-name="ce1" office:value-type="string" calcext:value-type="string">
            <text:p>keskihajonta</text:p>
          </table:table-cell>
          <table:table-cell table:style-name="ce5" table:formula="of:=SQRT([.J11]/[.F11])" office:value-type="float" office:value="1.17912509938513" calcext:value-type="float">
            <text:p>1,18</text:p>
          </table:table-cell>
          <table:table-cell table:number-columns-repeated="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ka</text:p>
          </table:table-cell>
          <table:table-cell table:style-name="ce1" office:value-type="string" calcext:value-type="string">
            <text:p>Magna</text:p>
          </table:table-cell>
          <table:table-cell table:style-name="ce1" table:number-columns-repeated="3"/>
          <table:table-cell table:number-columns-repeated="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" table:number-columns-repeated="5"/>
          <table:table-cell table:number-columns-repeated="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" office:value-type="string" calcext:value-type="string">
            <text:p>Moodi</text:p>
          </table:table-cell>
          <table:table-cell table:style-name="ce1" office:value-type="string" calcext:value-type="string">
            <text:p>Magna</text:p>
          </table:table-cell>
          <table:table-cell table:style-name="ce1" table:number-columns-repeated="3"/>
          <table:table-cell table:number-columns-repeated="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" table:number-columns-repeated="5"/>
          <table:table-cell table:number-columns-repeated="7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Mediaani</text:p>
          </table:table-cell>
          <table:table-cell table:style-name="ce1" office:value-type="string" calcext:value-type="string">
            <text:p>Magna</text:p>
          </table:table-cell>
          <table:table-cell table:style-name="ce1" table:number-columns-repeated="3"/>
          <table:table-cell table:number-columns-repeated="7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table:style-name="ce2" office:value-type="string" calcext:value-type="string">
            <text:p>Improbatur</text:p>
          </table:table-cell>
          <table:table-cell table:number-columns-repeated="2" table:style-name="ce2" office:value-type="string" calcext:value-type="string">
            <text:p>Approbatur</text:p>
          </table:table-cell>
          <table:table-cell table:number-columns-repeated="2" table:style-name="ce2" office:value-type="string" calcext:value-type="string">
            <text:p>Lubentur</text:p>
          </table:table-cell>
          <table:table-cell table:number-columns-repeated="2" table:style-name="ce2" office:value-type="string" calcext:value-type="string">
            <text:p>Cumlaude</text:p>
          </table:table-cell>
          <table:table-cell table:number-columns-repeated="2" table:style-name="ce2" office:value-type="string" calcext:value-type="string">
            <text:p>Magna</text:p>
          </table:table-cell>
          <table:table-cell table:number-columns-repeated="2" table:style-name="ce2" office:value-type="string" calcext:value-type="string">
            <text:p>Eximia</text:p>
          </table:table-cell>
          <table:table-cell table:number-columns-repeated="2" table:style-name="ce2" office:value-type="string" calcext:value-type="string">
            <text:p>Laudatur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sf</text:p>
          </table:table-cell>
          <table:table-cell table:style-name="ce2" office:value-type="string" calcext:value-type="string">
            <text:p>% sf</text:p>
          </table:table-cell>
          <table:table-cell table:style-name="ce2" office:value-type="string" calcext:value-type="string">
            <text:p>sf</text:p>
          </table:table-cell>
          <table:table-cell table:style-name="ce2" office:value-type="string" calcext:value-type="string">
            <text:p>% sf</text:p>
          </table:table-cell>
          <table:table-cell table:style-name="ce2" office:value-type="string" calcext:value-type="string">
            <text:p>sf</text:p>
          </table:table-cell>
          <table:table-cell table:style-name="ce2" office:value-type="string" calcext:value-type="string">
            <text:p>% sf</text:p>
          </table:table-cell>
          <table:table-cell table:style-name="ce2" office:value-type="string" calcext:value-type="string">
            <text:p>sf</text:p>
          </table:table-cell>
          <table:table-cell table:style-name="ce2" office:value-type="string" calcext:value-type="string">
            <text:p>% sf</text:p>
          </table:table-cell>
          <table:table-cell table:style-name="ce2" office:value-type="string" calcext:value-type="string">
            <text:p>sf</text:p>
          </table:table-cell>
          <table:table-cell table:style-name="ce2" office:value-type="string" calcext:value-type="string">
            <text:p>% sf</text:p>
          </table:table-cell>
          <table:table-cell table:style-name="ce2" office:value-type="string" calcext:value-type="string">
            <text:p>sf</text:p>
          </table:table-cell>
          <table:table-cell table:style-name="ce2" office:value-type="string" calcext:value-type="string">
            <text:p>% sf</text:p>
          </table:table-cell>
          <table:table-cell table:style-name="ce2" office:value-type="string" calcext:value-type="string">
            <text:p>sf</text:p>
          </table:table-cell>
          <table:table-cell table:style-name="ce2" office:value-type="string" calcext:value-type="string">
            <text:p>% sf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table:formula="of:=[.F9]" office:value-type="float" office:value="6" calcext:value-type="float">
            <text:p>6</text:p>
          </table:table-cell>
          <table:table-cell table:style-name="ce3" table:formula="of:=[.E23]/[.F11]" office:value-type="percentage" office:value="0.006" calcext:value-type="percentage">
            <text:p>0,60 %</text:p>
          </table:table-cell>
          <table:table-cell table:style-name="ce2" table:formula="of:=[.E23]+[.F8]" office:value-type="float" office:value="17" calcext:value-type="float">
            <text:p>17</text:p>
          </table:table-cell>
          <table:table-cell table:style-name="ce3" table:formula="of:=[.G23]/[.F11]" office:value-type="percentage" office:value="0.017" calcext:value-type="percentage">
            <text:p>1,70 %</text:p>
          </table:table-cell>
          <table:table-cell table:style-name="ce2" table:formula="of:=[.G23]+[.F7]" office:value-type="float" office:value="65" calcext:value-type="float">
            <text:p>65</text:p>
          </table:table-cell>
          <table:table-cell table:style-name="ce3" table:formula="of:=[.I23]/[.F11]" office:value-type="percentage" office:value="0.065" calcext:value-type="percentage">
            <text:p>6,50 %</text:p>
          </table:table-cell>
          <table:table-cell table:style-name="ce2" table:formula="of:=[.I23]+[.F6]" office:value-type="float" office:value="172" calcext:value-type="float">
            <text:p>172</text:p>
          </table:table-cell>
          <table:table-cell table:style-name="ce3" table:formula="of:=[.K23]/[.F11]" office:value-type="percentage" office:value="0.172" calcext:value-type="percentage">
            <text:p>17,20 %</text:p>
          </table:table-cell>
          <table:table-cell table:style-name="ce2" table:formula="of:=[.K23]+[.F5]" office:value-type="float" office:value="511" calcext:value-type="float">
            <text:p>511</text:p>
          </table:table-cell>
          <table:table-cell table:style-name="ce3" table:formula="of:=[.M23]/[.F11]" office:value-type="percentage" office:value="0.511" calcext:value-type="percentage">
            <text:p>51,10 %</text:p>
          </table:table-cell>
          <table:table-cell table:style-name="ce2" table:formula="of:=[.M23]+[.F4]" office:value-type="float" office:value="831" calcext:value-type="float">
            <text:p>831</text:p>
          </table:table-cell>
          <table:table-cell table:style-name="ce3" table:formula="of:=[.O23]/[.F11]" office:value-type="percentage" office:value="0.831" calcext:value-type="percentage">
            <text:p>83,10 %</text:p>
          </table:table-cell>
          <table:table-cell table:style-name="ce2" table:formula="of:=[.O23]+[.F3]" office:value-type="float" office:value="1000" calcext:value-type="float">
            <text:p>1000</text:p>
          </table:table-cell>
          <table:table-cell table:style-name="ce3" table:formula="of:=[.Q23]/[.F11]" office:value-type="percentage" office:value="1" calcext:value-type="percentage">
            <text:p>100,00 %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SUM([.C3:.C122])" office:value-type="float" office:value="1000" calcext:value-type="float">
            <text:p>1000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1">00.00.0000</text:date>, <text:time style:data-style-name="N2" text:time-value="12:56:12.17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0:58:10.494000000</meta:creation-date>
    <dc:date>2020-01-11T13:20:18.033000000</dc:date>
    <meta:editing-duration>PT29M35S</meta:editing-duration>
    <meta:editing-cycles>8</meta:editing-cycles>
    <meta:generator>LibreOffice/6.2.2.2$Windows_X86_64 LibreOffice_project/2b840030fec2aae0fd2658d8d4f9548af4e3518d</meta:generator>
    <meta:document-statistic meta:table-count="1" meta:cell-count="3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bar" chart:style-name="ch1">
        <chart:title svg:x="4.886cm" svg:y="0.316cm" chart:style-name="ch2">
          <text:p>Suhteellinen summafrekvenssi</text:p>
        </chart:title>
        <chart:legend chart:legend-position="end" svg:x="10.613cm" svg:y="4.005cm" style:legend-expansion="high" chart:style-name="ch3"/>
        <chart:plot-area chart:style-name="ch4" table:cell-range-address="Taulukko1.F21:Taulukko1.F21 Taulukko1.H21:Taulukko1.H21 Taulukko1.J21:Taulukko1.J21 Taulukko1.L21:Taulukko1.L21 Taulukko1.N21:Taulukko1.N21 Taulukko1.P21:Taulukko1.P21 Taulukko1.R21:Taulukko1.R21 Taulukko1.F23:Taulukko1.F23 Taulukko1.H23:Taulukko1.H23 Taulukko1.J23:Taulukko1.J23 Taulukko1.L23:Taulukko1.L23 Taulukko1.N23:Taulukko1.N23 Taulukko1.P23:Taulukko1.P23 Taulukko1.R23:Taulukko1.R23" chart:data-source-has-labels="row" svg:x="0.319cm" svg:y="1.275cm" svg:width="9.975cm" svg:height="7.551cm">
          <chartooo:coordinate-region svg:x="2.025cm" svg:y="1.275cm" svg:width="8.269cm" svg:height="5.641cm"/>
          <chart:axis chart:dimension="x" chart:name="primary-x" chart:style-name="ch5" chartooo:axis-type="auto">
            <chartooo:date-scale/>
            <chart:categories table:cell-range-address="Taulukko1.F21:Taulukko1.F21 Taulukko1.H21:Taulukko1.H21 Taulukko1.J21:Taulukko1.J21 Taulukko1.L21:Taulukko1.L21 Taulukko1.N21:Taulukko1.N21 Taulukko1.P21:Taulukko1.P21 Taulukko1.R21:Taulukko1.R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ulukko1.F23:Taulukko1.F23 Taulukko1.H23:Taulukko1.H23 Taulukko1.J23:Taulukko1.J23 Taulukko1.L23:Taulukko1.L23 Taulukko1.N23:Taulukko1.N23 Taulukko1.P23:Taulukko1.P23 Taulukko1.R23:Taulukko1.R23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robatur</text:p>
                <draw:g>
                  <svg:desc>Taulukko1.F21:Taulukko1.F21 Taulukko1.H21:Taulukko1.H21 Taulukko1.J21:Taulukko1.J21 Taulukko1.L21:Taulukko1.L21 Taulukko1.N21:Taulukko1.N21 Taulukko1.P21:Taulukko1.P21 Taulukko1.R21:Taulukko1.R21</svg:desc>
                </draw:g>
              </table:table-cell>
              <table:table-cell office:value-type="string">
                <text:p>Approbatur</text:p>
              </table:table-cell>
              <table:table-cell office:value-type="string">
                <text:p>Lubentur</text:p>
              </table:table-cell>
              <table:table-cell office:value-type="string">
                <text:p>Cumlaude</text:p>
              </table:table-cell>
              <table:table-cell office:value-type="string">
                <text:p>Magna</text:p>
              </table:table-cell>
              <table:table-cell office:value-type="string">
                <text:p>Eximia</text:p>
              </table:table-cell>
              <table:table-cell office:value-type="string">
                <text:p>Laudatur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006">
                <text:p>0.006</text:p>
                <draw:g>
                  <svg:desc>Taulukko1.F23:Taulukko1.F23 Taulukko1.H23:Taulukko1.H23 Taulukko1.J23:Taulukko1.J23 Taulukko1.L23:Taulukko1.L23 Taulukko1.N23:Taulukko1.N23 Taulukko1.P23:Taulukko1.P23 Taulukko1.R23:Taulukko1.R23</svg:desc>
                </draw:g>
              </table:table-cell>
              <table:table-cell office:value-type="float" office:value="0.017">
                <text:p>0.017</text:p>
              </table:table-cell>
              <table:table-cell office:value-type="float" office:value="0.065">
                <text:p>0.065</text:p>
              </table:table-cell>
              <table:table-cell office:value-type="float" office:value="0.172">
                <text:p>0.172</text:p>
              </table:table-cell>
              <table:table-cell office:value-type="float" office:value="0.511">
                <text:p>0.511</text:p>
              </table:table-cell>
              <table:table-cell office:value-type="float" office:value="0.831">
                <text:p>0.83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